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799 Predikherenlaan 54 te Tilburg, verbouwen van de woning, 16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799 - V - Predikherenlaan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51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1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1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1799 Predikherenlaan 54 te Tilburg, verbouwen van de woning, 16 augustus 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12</meta:user-defined>
    <meta:user-defined meta:name="OVERHEIDop.GmbID/DC.identifier">gmb-2021-290512</meta:user-defined>
    <meta:user-defined meta:name="OVERHEIDop.versieInformatie"/>
  </office:meta>
</office:document-meta>
</file>