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een dakkapel - 't Oelbred 1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ugustus 2021 besloten om de beslistermijn voor de aanvraag met zaaknummer Z202102603 voor het plaatsen van een dakkapel op locatie 't Oelbred 14 in Tolber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50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0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0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plaatsen van een dakkapel - 't Oelbred 14 in Tolbert</meta:user-defined>
    <meta:user-defined meta:name="DCTERMS.W3CDTF/DCTERMS.available">2021-08-26</meta:user-defined>
    <meta:user-defined meta:name="DCTERMS.W3CDTF/OVERHEIDop.jaargang">2021</meta:user-defined>
    <meta:user-defined meta:name="OVERHEIDop.publicationIssue">290508</meta:user-defined>
    <meta:user-defined meta:name="OVERHEIDop.GmbID/DC.identifier">gmb-2021-290508</meta:user-defined>
    <meta:user-defined meta:name="OVERHEIDop.versieInformatie"/>
  </office:meta>
</office:document-meta>
</file>