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laan 6, 3941 EE Doorn, het vellen van 1 den en 2 beuken (HZ_WABO-21-1345, 18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050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atrixlaan 6, 3941 EE Doorn, het vellen van 1 den en 2 beuken (HZ_WABO-21-1345, 18 augustus 2021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07</meta:user-defined>
    <meta:user-defined meta:name="OVERHEIDop.GmbID/DC.identifier">gmb-2021-290507</meta:user-defined>
    <meta:user-defined meta:name="OVERHEIDop.versieInformatie"/>
  </office:meta>
</office:document-meta>
</file>