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Irenestraat 18 Pijnacker, (OLO nummer 632126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321269</text:p>
            <text:p text:style-name="common-al">Dossiernummer O21-0502 </text:p>
            <text:p text:style-name="common-al">Locatie Irenestraat 18 Pijnacker</text:p>
            <text:p text:style-name="common-al">Postcode 2641 JH</text:p>
            <text:p text:style-name="common-al">Datum ontvangst 20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50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0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Irenestraat 18 Pijnacker, (OLO nummer 6321269)</meta:user-defined>
    <meta:user-defined meta:name="DCTERMS.W3CDTF/DCTERMS.available">2021-08-26</meta:user-defined>
    <meta:user-defined meta:name="DCTERMS.W3CDTF/OVERHEIDop.jaargang">2021</meta:user-defined>
    <meta:user-defined meta:name="OVERHEIDop.publicationIssue">290500</meta:user-defined>
    <meta:user-defined meta:name="OVERHEIDop.GmbID/DC.identifier">gmb-2021-290500</meta:user-defined>
    <meta:user-defined meta:name="OVERHEIDop.versieInformatie"/>
  </office:meta>
</office:document-meta>
</file>