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vrij project vergroten woning, Cramignonstraat 21, 6245 C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in het kader van de Wet algemene bepalingen omgevingsrecht is besloten dat de volgende aanvraag om omgevingsvergunning als vergunningvrij is aangemerkt:</text:p>
            <text:p text:style-name="common-al">voor het vergroten van de woning met een aanbouw op het perceel <text:span text:style-name="nadrukvet">Cramignonstraat 21, 6245 CP Eijsden</text:span> (verzonden d.d. 28 januari 2021).</text:p>
            <text:p text:style-name="common-al">
            <text:span text:style-name="nadrukvet">Bezwaar</text:span>
          </text:p>
            <text:p text:style-name="common-al">Tegen dit besluit kan op grond van de Algemene wet bestuursrecht geen bezwaarschrift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u een afspraak maken via het <text:span text:style-name="nadrukondlijn">KlantContactCentrum</text:span>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05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899</meta:user-defined>
    <meta:user-defined meta:name="DCTERMS.abstract">vergroten van de woning met een aanbouw</meta:user-defined>
    <dc:language>nl</dc:language>
    <meta:user-defined meta:name="OVERHEID.EPSG28992/DC.spatial">177639 309665</meta:user-defined>
    <meta:user-defined meta:name="DC.title">Kennisgeving omgevingsvergunningvrij project vergroten woning, Cramignonstraat 21, 6245 CP Eijsden</meta:user-defined>
    <meta:user-defined meta:name="OVERHEID.PostcodeHuisnummer/OVERHEIDop.postcodeHuisnummer">6245CP 21</meta:user-defined>
    <meta:user-defined meta:name="OVERHEIDop.straatnaam">Cramignonstraat</meta:user-defined>
    <meta:user-defined meta:name="OVERHEIDop.woonplaats">Eijs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50</meta:user-defined>
    <meta:user-defined meta:name="OVERHEIDop.GmbID/DC.identifier">gmb-2021-29050</meta:user-defined>
    <meta:user-defined meta:name="OVERHEIDop.versieInformatie"/>
  </office:meta>
</office:document-meta>
</file>