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43 bomen ten behoeve van uitbreiding golfbaan, Golfclub de Haar te Vleuten, HZ_WABO-20-44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lfclub de Haar te Vleuten</text:span>
          </text:p>
            <text:p text:style-name="common-al">HZ_WABO-20-44843</text:p>
            <text:p text:style-name="common-al">Toelichting: het vellen en herplanten van 43 bomen ten behoeve van uitbreiding golfbaan</text:p>
            <text:p text:style-name="common-al">Datum ontvangst aanvraag: 30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09.7 458747.7</meta:user-defined>
    <meta:user-defined meta:name="DC.title">Aanvraag omgevingsvergunning, het vellen en herplanten van 43 bomen ten behoeve van uitbreiding golfbaan, Golfclub de Haar te Vleuten, HZ_WABO-20-44843</meta:user-defined>
    <meta:user-defined meta:name="OVERHEID.PostcodeHuisnummer/OVERHEIDop.postcodeHuisnummer">3455RH 5</meta:user-defined>
    <meta:user-defined meta:name="OVERHEIDop.straatnaam">Parkweg</meta:user-defined>
    <meta:user-defined meta:name="OVERHEIDop.woonplaats">Haarzuilens</meta:user-defined>
    <meta:user-defined meta:name="DCTERMS.W3CDTF/DCTERMS.available">2021-01-05</meta:user-defined>
    <meta:user-defined meta:name="OVERHEIDop.externeBijlage">Bijlage1Kap_bomenhole15-A|exb-2021-491</meta:user-defined>
    <meta:user-defined meta:name="OVERHEIDop.externeBijlage">Toelichting_Kapaanvraag_gcdeHaar-A|exb-2021-492</meta:user-defined>
    <meta:user-defined meta:name="OVERHEIDop.externeBijlage">Aanvraagdocument  publiceerbaar-A|exb-2021-493</meta:user-defined>
    <meta:user-defined meta:name="OVERHEIDop.externeBijlage">BIJLAGE2dehaar_natuuronderzoek_4_3-A|exb-2021-494</meta:user-defined>
    <meta:user-defined meta:name="DCTERMS.W3CDTF/OVERHEIDop.jaargang">2021</meta:user-defined>
    <meta:user-defined meta:name="OVERHEIDop.publicationIssue">2905</meta:user-defined>
    <meta:user-defined meta:name="OVERHEIDop.GmbID/DC.identifier">gmb-2021-2905</meta:user-defined>
    <meta:user-defined meta:name="OVERHEIDop.versieInformatie"/>
  </office:meta>
</office:document-meta>
</file>