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Pinksterbloem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Vergunning alcoholvrij bedrijf</text:p>
            <text:p text:style-name="tussenkopcur">Naam onderneming:  VOF Cafetaria De Pinksterbloem</text:p>
            <text:p text:style-name="tussenkopcur">Locatie:    Pinksterbloem 5</text:p>
            <text:p text:style-name="tussenkopcur">Reden vergunning:   nieuwe ondernemers</text:p>
            <text:p text:style-name="tussenkopcur">Datum vergunning:   24 augustus 2021</text:p>
            <text:p text:style-name="tussenkopcur">Vergunningnummer:  A/6708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49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Pinksterbloem 5 in Apeldoor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97</meta:user-defined>
    <meta:user-defined meta:name="OVERHEIDop.GmbID/DC.identifier">gmb-2021-290497</meta:user-defined>
    <meta:user-defined meta:name="OVERHEIDop.versieInformatie"/>
  </office:meta>
</office:document-meta>
</file>