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J. C. Bloemhove op 24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1 is een aanvraag omgevingsvergunning ontvangen voor het kappen van één boom op de locatie J. C. Bloemhove. De aanvraag is geregistreerd onder zaaknummer 2021-002894.</text:p>
            <text:p text:style-name="common-al">Coördinaten:N 52 3.822, E 4 28.438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049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9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9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J. C. Bloemhove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J. C. Bloemhove op 24 augustus 2021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495</meta:user-defined>
    <meta:user-defined meta:name="OVERHEIDop.GmbID/DC.identifier">gmb-2021-290495</meta:user-defined>
    <meta:user-defined meta:name="OVERHEIDop.versieInformatie"/>
  </office:meta>
</office:document-meta>
</file>