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laan 19, 3951 AS Maarn, het vellen van een taxus (HZ_WABO-21-1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49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ertenlaan 19, 3951 AS Maarn, het vellen van een taxus (HZ_WABO-21-1844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94</meta:user-defined>
    <meta:user-defined meta:name="OVERHEIDop.GmbID/DC.identifier">gmb-2021-290494</meta:user-defined>
    <meta:user-defined meta:name="OVERHEIDop.versieInformatie"/>
  </office:meta>
</office:document-meta>
</file>