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Havikveld op 2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een aanvraag omgevingsvergunning ontvangen voor het kappen van één boom op de locatie Havikveld. De aanvraag is geregistreerd onder zaaknummer 2021-002890.</text:p>
            <text:p text:style-name="common-al">CoördinatenN 52 4.209, E 4 30.421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48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8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8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Havikveld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Havikveld op 24 augustus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84</meta:user-defined>
    <meta:user-defined meta:name="OVERHEIDop.GmbID/DC.identifier">gmb-2021-290484</meta:user-defined>
    <meta:user-defined meta:name="OVERHEIDop.versieInformatie"/>
  </office:meta>
</office:document-meta>
</file>