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30 augustus 2021 - nevenactiviteiten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voor een evenementenvergunning op locatie kerkplein en park kiosk te Eer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7 t/m 30 augustus 2021 - nevenactiviteiten kermis</text:p>
            <text:p text:style-name="common-al">Locatie: kerkplein en park kiosk te Eerde</text:p>
            <text:p text:style-name="common-al">Zaaknummer: VEV-2021-107</text:p>
            <text:p text:style-name="common-al">
            <text:span text:style-name="nadrukvet">Bezwaar en voorlopige voorziening</text:span>
          </text:p>
            <text:p text:style-name="common-al">Tegen dit besluit kunnen belanghebbenden op grond van de Algemene wet bestuursrecht binnen zes weken vanaf 25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4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7 t/m 30 augustus 2021 - nevenactiviteiten kermis</meta:user-defined>
    <meta:user-defined meta:name="DCTERMS.W3CDTF/DCTERMS.available">2021-08-26</meta:user-defined>
    <meta:user-defined meta:name="DCTERMS.W3CDTF/OVERHEIDop.jaargang">2021</meta:user-defined>
    <meta:user-defined meta:name="OVERHEIDop.publicationIssue">290478</meta:user-defined>
    <meta:user-defined meta:name="OVERHEIDop.GmbID/DC.identifier">gmb-2021-290478</meta:user-defined>
    <meta:user-defined meta:name="OVERHEIDop.versieInformatie"/>
  </office:meta>
</office:document-meta>
</file>