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Buytenparklaan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Buytenparklaan. De aanvraag is geregistreerd onder zaaknummer 2021-002891.</text:p>
            <text:p text:style-name="common-al">Coördinaten:N 52 3.919, E 4 27.719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47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4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uytenparklaan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Buytenparklaan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477</meta:user-defined>
    <meta:user-defined meta:name="OVERHEIDop.GmbID/DC.identifier">gmb-2021-290477</meta:user-defined>
    <meta:user-defined meta:name="OVERHEIDop.versieInformatie"/>
  </office:meta>
</office:document-meta>
</file>