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, 3941 EJ Doorn, het plaatsen van een afvoerkanaal (HZ_WABO-21-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4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ersfoortseweg 3, 3941 EJ Doorn, het plaatsen van een afvoerkanaal (HZ_WABO-21-1837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70</meta:user-defined>
    <meta:user-defined meta:name="OVERHEIDop.GmbID/DC.identifier">gmb-2021-290470</meta:user-defined>
    <meta:user-defined meta:name="OVERHEIDop.versieInformatie"/>
  </office:meta>
</office:document-meta>
</file>