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Het Kwadrant 1 in Maarssen - kappen plataan ten behoeve van ondergrondse vui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1</text:p>
            <text:p text:style-name="common-al">Dossiernummer: 2021-00144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tichtse Vecht – verleende omgevingsvergunning nabij Het Kwadrant 1 in Maarssen - kappen plataan ten behoeve van ondergrondse vuilcontain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69</meta:user-defined>
    <meta:user-defined meta:name="OVERHEIDop.GmbID/DC.identifier">gmb-2021-290469</meta:user-defined>
    <meta:user-defined meta:name="OVERHEIDop.versieInformatie"/>
  </office:meta>
</office:document-meta>
</file>