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5 01 in Soest</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aanleggen van tijdelijke parkeerplaatsen in de tuin imv gevelwerkzaamheden op locatie Prins Hendriklaan 5 01 in Soest. De aanvraag is geregistreerd onder zaaknummer 2521258. De aanvraag betreft:</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4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laan 5 01 in Soest</meta:user-defined>
    <meta:user-defined meta:name="DCTERMS.W3CDTF/DCTERMS.available">2021-08-26</meta:user-defined>
    <meta:user-defined meta:name="DCTERMS.W3CDTF/OVERHEIDop.jaargang">2021</meta:user-defined>
    <meta:user-defined meta:name="OVERHEIDop.publicationIssue">290467</meta:user-defined>
    <meta:user-defined meta:name="OVERHEIDop.GmbID/DC.identifier">gmb-2021-290467</meta:user-defined>
    <meta:user-defined meta:name="OVERHEIDop.versieInformatie"/>
  </office:meta>
</office:document-meta>
</file>