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perceel RWK02 G 217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augustus 2021 een aanvraag voor een omgevingsvergunning ontvangen. Dit betreft het plaatsen van schuilhut ter plaatse van de Kadastraal perceel RWK02 G 2172 in Reeuwijk. De aanvraag is geregistreerd onder kenmerk 202124250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046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6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6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dastraal perceel RWK02 G 2172 in Reeuwijk</meta:user-defined>
    <meta:user-defined meta:name="DCTERMS.W3CDTF/DCTERMS.available">2021-08-26</meta:user-defined>
    <meta:user-defined meta:name="DCTERMS.W3CDTF/OVERHEIDop.jaargang">2021</meta:user-defined>
    <meta:user-defined meta:name="OVERHEIDop.publicationIssue">290465</meta:user-defined>
    <meta:user-defined meta:name="OVERHEIDop.GmbID/DC.identifier">gmb-2021-290465</meta:user-defined>
    <meta:user-defined meta:name="OVERHEIDop.versieInformatie"/>
  </office:meta>
</office:document-meta>
</file>