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straat 128 101, 3958 XB Amerongen, aanvraag wijziging brandveilig gebruik (HZ_WABO-21-1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46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6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6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oenestraat 128 101, 3958 XB Amerongen, aanvraag wijziging brandveilig gebruik (HZ_WABO-21-1848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62</meta:user-defined>
    <meta:user-defined meta:name="OVERHEIDop.GmbID/DC.identifier">gmb-2021-290462</meta:user-defined>
    <meta:user-defined meta:name="OVERHEIDop.versieInformatie"/>
  </office:meta>
</office:document-meta>
</file>