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eidepad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Weidepad. De aanvraag is geregistreerd onder zaaknummer 2021-002882.</text:p>
            <text:p text:style-name="common-al">Coördinaten:N 52 4.452, E 4 30.54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eidepad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Weidepad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60</meta:user-defined>
    <meta:user-defined meta:name="OVERHEIDop.GmbID/DC.identifier">gmb-2021-290460</meta:user-defined>
    <meta:user-defined meta:name="OVERHEIDop.versieInformatie"/>
  </office:meta>
</office:document-meta>
</file>