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Engelandlaan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Engelandlaan. De aanvraag is geregistreerd onder zaaknummer 2021-002884.</text:p>
            <text:p text:style-name="common-al">CoördinatenN 52 3.589, E 4 29.318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45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5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Engelandlaan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Engelandlaan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53</meta:user-defined>
    <meta:user-defined meta:name="OVERHEIDop.GmbID/DC.identifier">gmb-2021-290453</meta:user-defined>
    <meta:user-defined meta:name="OVERHEIDop.versieInformatie"/>
  </office:meta>
</office:document-meta>
</file>