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e parasolvoet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ste parasolvoet</text:p>
            <text:p text:style-name="common-al">Locatie: terras Bakkerstraat 26</text:p>
            <text:p text:style-name="common-al">Dossiernummer: 58396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45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e parasolvoet op terra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52</meta:user-defined>
    <meta:user-defined meta:name="OVERHEIDop.GmbID/DC.identifier">gmb-2021-290452</meta:user-defined>
    <meta:user-defined meta:name="OVERHEIDop.versieInformatie"/>
  </office:meta>
</office:document-meta>
</file>