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T TEST TEST TEST, Postbus 5000 7400GC Deventer, Grote Kerkhof 1 7411K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230</text:p>
            <text:p text:style-name="common-al">Ingekomen: 24-08-2021</text:p>
            <text:p text:style-name="common-al">Locatie: Postbus 5000 7400GC Deventer, Grote Kerkhof 1 7411KT Deventer</text:p>
            <text:p text:style-name="common-al">Projectomschrijving: TEST TEST TEST TEST</text:p>
            <text:p text:style-name="common-al">Dit is een fictieve aanvraag om te testen of het publiceren daadwerkelijk via een koppeling goed gaat.</text:p>
            <text:p text:style-name="common-al">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45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5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Z2021-00010230</meta:user-defined>
    <meta:user-defined meta:name="DCTERMS.abstract">TEST TEST TEST TEST</meta:user-defined>
    <dc:language>nl</dc:language>
    <meta:user-defined meta:name="OVERHEIDop.locatietype/OVERHEIDop.gebiedsmarkering">Punt</meta:user-defined>
    <meta:user-defined meta:name="DC.title">Aanvraag omgevingsvergunning, TEST TEST TEST TEST, Postbus 5000 7400GC Deventer, Grote Kerkhof 1 7411KT Deventer</meta:user-defined>
    <meta:user-defined meta:name="DCTERMS.W3CDTF/DCTERMS.available">2021-08-26</meta:user-defined>
    <meta:user-defined meta:name="DCTERMS.W3CDTF/OVERHEIDop.jaargang">2021</meta:user-defined>
    <meta:user-defined meta:name="OVERHEIDop.publicationIssue">290450</meta:user-defined>
    <meta:user-defined meta:name="OVERHEIDop.GmbID/DC.identifier">gmb-2021-290450</meta:user-defined>
    <meta:user-defined meta:name="OVERHEIDop.versieInformatie"/>
  </office:meta>
</office:document-meta>
</file>