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92 75-jarig jubileum Oorlogsgravenstichting d.d. 2 oktober 2021, Groenendaalseweg 64-68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ersmoment, viering en herden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44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4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4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92 75-jarig jubileum Oorlogsgravenstichting d.d. 2 oktober 2021, Groenendaalseweg 64-68 in Loenen</meta:user-defined>
    <meta:user-defined meta:name="DCTERMS.W3CDTF/DCTERMS.available">2021-08-26</meta:user-defined>
    <meta:user-defined meta:name="DCTERMS.W3CDTF/OVERHEIDop.jaargang">2021</meta:user-defined>
    <meta:user-defined meta:name="OVERHEIDop.publicationIssue">290449</meta:user-defined>
    <meta:user-defined meta:name="OVERHEIDop.GmbID/DC.identifier">gmb-2021-290449</meta:user-defined>
    <meta:user-defined meta:name="OVERHEIDop.versieInformatie"/>
  </office:meta>
</office:document-meta>
</file>