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Schaloenstraat te Maastricht. Kennisgeving nieuwe aanvraag evenementenmelding, Burendag 2021 Kasteel Schalo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5EM</text:p>
            <text:p text:style-name="common-al">
            <text:span text:style-name="nadrukvet">Locatie evenement: Kasteel Schaloenstraat te Maastricht </text:span>
          </text:p>
            <text:p text:style-name="common-al">
            <text:span text:style-name="nadrukvet">Naam evenement: Burendag 2021 Kasteel Schaloenstraat </text:span>
          </text:p>
            <text:p text:style-name="common-al">
            <text:span text:style-name="nadrukvet">Datum evenement: </text:span>
            <text:span text:style-name="nadrukvet">26 september 2021</text:span>
          </text:p>
            <text:p text:style-name="common-al">
            <text:span text:style-name="nadrukvet">Datum ontvangst aanvraag:</text:span> 13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4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Schaloenstraat te Maastricht. Kennisgeving nieuwe aanvraag evenementenmelding, Burendag 2021 Kasteel Schaloenstraa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41</meta:user-defined>
    <meta:user-defined meta:name="OVERHEIDop.GmbID/DC.identifier">gmb-2021-290441</meta:user-defined>
    <meta:user-defined meta:name="OVERHEIDop.versieInformatie"/>
  </office:meta>
</office:document-meta>
</file>