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havendijk 16 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besloten om de beslistermijn voor de aanvraag met zaaknummer W2021-0546 voor een omgevingsvergunning betreffende het aanleggen van een inrit t.b.v. realisatie van 2 parkeerplaatsen op locatie Oosthavendijk 16 a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4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osthavendijk 16 a te Middelharnis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435</meta:user-defined>
    <meta:user-defined meta:name="OVERHEIDop.GmbID/DC.identifier">gmb-2021-290435</meta:user-defined>
    <meta:user-defined meta:name="OVERHEIDop.versieInformatie"/>
  </office:meta>
</office:document-meta>
</file>