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zummarumerweg 23 in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januari 2021 besloten om de beslistermijn voor de aanvraag met zaaknummer V-20200494 voor een omgevingsvergunning op locatie Tzummarumerweg 23 in Dongjum te verlengen voor een periode van maximaal 6 weken. De aanvraag betreft het plaatsen van verlichting bij een paardenb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4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26 580260</meta:user-defined>
    <meta:user-defined meta:name="DC.title">Kennisgeving verlenging beslistermijn omgevingsvergunning Tzummarumerweg 23 in Dongjum</meta:user-defined>
    <meta:user-defined meta:name="OVERHEID.PostcodeHuisnummer/OVERHEIDop.postcodeHuisnummer">8808HC 23</meta:user-defined>
    <meta:user-defined meta:name="OVERHEIDop.straatnaam">Tzummarumerweg</meta:user-defined>
    <meta:user-defined meta:name="OVERHEIDop.woonplaats">Dongju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43</meta:user-defined>
    <meta:user-defined meta:name="OVERHEIDop.GmbID/DC.identifier">gmb-2021-29043</meta:user-defined>
    <meta:user-defined meta:name="OVERHEIDop.versieInformatie"/>
  </office:meta>
</office:document-meta>
</file>