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lstraat 4 in Luyksgestel, plaatsen van een woonwagen met bijgebouwen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117</text:p>
            <text:p text:style-name="common-al">Datum ontvangst: 20 augustus 2021</text:p>
            <text:p text:style-name="common-al">Omschrijving: Hoolstraat 4 in Luyksgestel, plaatsen van een woonwagen met bijgebouwen (legalis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042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2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Hoolstraat 4 in Luyksgestel, plaatsen van een woonwagen met bijgebouwen (legalisatie)</meta:user-defined>
    <meta:user-defined meta:name="DCTERMS.W3CDTF/DCTERMS.available">2021-08-26</meta:user-defined>
    <meta:user-defined meta:name="DCTERMS.W3CDTF/OVERHEIDop.jaargang">2021</meta:user-defined>
    <meta:user-defined meta:name="OVERHEIDop.publicationIssue">290427</meta:user-defined>
    <meta:user-defined meta:name="OVERHEIDop.GmbID/DC.identifier">gmb-2021-290427</meta:user-defined>
    <meta:user-defined meta:name="OVERHEIDop.versieInformatie"/>
  </office:meta>
</office:document-meta>
</file>