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resteinweg 74 A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1 besloten om de beslistermijn voor de aanvraag met zaaknummer 2513810 voor een omgevingsvergunning voor het <text:span text:style-name="nadrukvet">kappen van 82 dennenbomen </text:span>op locatie Dorresteinweg 74 A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9042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2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2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orresteinweg 74 A in Soest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423</meta:user-defined>
    <meta:user-defined meta:name="OVERHEIDop.GmbID/DC.identifier">gmb-2021-290423</meta:user-defined>
    <meta:user-defined meta:name="OVERHEIDop.versieInformatie"/>
  </office:meta>
</office:document-meta>
</file>