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3-10-1-4-1">
      <text:list-level-style-bullet text:bullet-char="-" text:level="1">
        <style:list-level-properties text:min-label-width="10mm"/>
      </text:list-level-style-bullet>
    </text:list-style>
    <text:list-style style:name="id1-3-2-2-3-10-1-4-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1-4">
      <text:list-level-style-bullet text:bullet-char="•" text:level="1">
        <style:list-level-properties text:min-label-width="10mm"/>
      </text:list-level-style-bullet>
    </text:list-style>
    <text:list-style style:name="id1-3-2-2-4-20-1-4-1">
      <text:list-level-style-bullet text:bullet-char="•" text:level="1">
        <style:list-level-properties text:min-label-width="10mm"/>
      </text:list-level-style-bullet>
    </text:list-style>
    <text:list-style style:name="id1-3-2-2-4-20-1-4-2">
      <text:list-level-style-bullet text:bullet-char="•" text:level="1">
        <style:list-level-properties text:min-label-width="10mm"/>
      </text:list-level-style-bullet>
    </text:list-style>
    <text:list-style style:name="id1-3-2-2-4-20-1-4-3">
      <text:list-level-style-bullet text:bullet-char="•" text:level="1">
        <style:list-level-properties text:min-label-width="10mm"/>
      </text:list-level-style-bullet>
    </text:list-style>
    <text:list-style style:name="id1-3-2-2-4-20-1-4-4">
      <text:list-level-style-bullet text:bullet-char="•" text:level="1">
        <style:list-level-properties text:min-label-width="10mm"/>
      </text:list-level-style-bullet>
    </text:list-style>
    <text:list-style style:name="id1-3-2-2-4-20-1-4-5">
      <text:list-level-style-bullet text:bullet-char="•" text:level="1">
        <style:list-level-properties text:min-label-width="10mm"/>
      </text:list-level-style-bullet>
    </text:list-style>
    <text:list-style style:name="id1-3-2-2-4-20-1-4-6">
      <text:list-level-style-bullet text:bullet-char="•" text:level="1">
        <style:list-level-properties text:min-label-width="10mm"/>
      </text:list-level-style-bullet>
    </text:list-style>
    <text:list-style style:name="id1-3-2-2-4-20-1-4-7">
      <text:list-level-style-bullet text:bullet-char="•" text:level="1">
        <style:list-level-properties text:min-label-width="10mm"/>
      </text:list-level-style-bullet>
    </text:list-style>
    <text:list-style style:name="id1-3-2-2-4-20-1-4-8">
      <text:list-level-style-bullet text:bullet-char="•" text:level="1">
        <style:list-level-properties text:min-label-width="10mm"/>
      </text:list-level-style-bullet>
    </text:list-style>
    <text:list-style style:name="id1-3-2-2-4-20-1-4-9">
      <text:list-level-style-bullet text:bullet-char="•" text:level="1">
        <style:list-level-properties text:min-label-width="10mm"/>
      </text:list-level-style-bullet>
    </text:list-style>
    <text:list-style style:name="id1-3-2-2-4-20-1-4-10">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2-5-52-1-1">
      <style:table-column-properties/>
    </style:style>
    <text:list-style style:name="id1-3-2-2-5-52-1-2-1-1-1">
      <text:list-level-style-bullet style:num-suffix="" text:bullet-char="​" text:level="1">
        <style:list-level-properties text:min-label-width="10mm"/>
      </text:list-level-style-bullet>
    </text:list-style>
    <text:list-style style:name="id1-3-2-2-5-52-1-2-1-1-1-1">
      <text:list-level-style-bullet style:num-suffix="" text:bullet-char="​" text:level="1">
        <style:list-level-properties text:min-label-width="10mm"/>
      </text:list-level-style-bullet>
    </text:list-style>
    <style:style style:family="table-column" style:parent-style-name="colspec" style:name="id1-3-2-2-5-52-1-2-1-1-1-1-2-1-1">
      <style:table-column-properties/>
    </style:style>
    <style:style style:family="table-column" style:parent-style-name="colspec" style:name="id1-3-2-2-5-52-1-2-1-1-1-1-2-1-2">
      <style:table-column-properties/>
    </style: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style:style style:family="table-column" style:parent-style-name="colspec" style:name="id1-3-2-2-6-20-1-1">
      <style:table-column-properties/>
    </style:style>
    <style:style style:family="table-column" style:parent-style-name="colspec" style:name="id1-3-2-2-6-20-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handhaving artikel 13b Opiumwet, inclusief nuloptiebeleid coffeeshops, gemeente West Betuwe</text:p>
      <text:section text:name="regeling_id1-3-2" text:style-name="regeling">
        <text:section text:name="aanhef_id1-3-2-1" text:style-name="aanhef">
          <text:section text:name="preambule_id1-3-2-1-1" text:style-name="preambule">
            <text:p text:style-name="al">De burgemeester van de gemeente West Betuwe, </text:p>
            <text:p text:style-name="al"/>
            <text:p text:style-name="al">overwegende dat:</text:p>
            <text:list text:style-name="id1-3-2-1-1-4">
              <text:list-item text:style-override="id1-3-2-1-1-4-1">
                <text:number>•</text:number>
                <text:p text:style-name="al">de jurisprudentie omtrent de toepasselijkheid van artikel 13b Opiumwet is beoordeeld;</text:p>
              </text:list-item>
              <text:list-item text:style-override="id1-3-2-1-1-4-2">
                <text:number>•</text:number>
                <text:p text:style-name="al">de handhavingsmatrixen voor de beoordeling van de bestuursrechtelijke maatregelen zijn aangescherpt;</text:p>
              </text:list-item>
              <text:list-item text:style-override="id1-3-2-1-1-4-3">
                <text:number>•</text:number>
                <text:p text:style-name="al">Per 1 januari 2019 de werkingssfeer van artikel 13b Opiumwet aanzienlijk is uitgebreid;</text:p>
              </text:list-item>
              <text:list-item text:style-override="id1-3-2-1-1-4-4">
                <text:number>•</text:number>
                <text:p text:style-name="al">Het nuloptiebeleid van de gemeente West Betuwe is goedgekeurd in de Gezagsdriehoek De Waarden d.d. 17 juni 2021.</text:p>
              </text:list-item>
            </text:list>
            <text:p text:style-name="al">Gelet op artikel 13b Opiumwet:</text:p>
            <text:p text:style-name="al"/>
            <text:p text:style-name="al">Besluit vast te stellen:</text:p>
            <text:p text:style-name="al"/>
            <text:p text:style-name="al">‘Beleidsregel Bestuurlijke handhaving artikel 13b Opiumwet, inclusief nuloptiebeleid coffeeshops, gemeente West Betuwe’.</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text:p>
            <text:p text:style-name="al">
            <text:span text:style-name="nadrukcur">“De burgemeester is bevoegd tot oplegging van een last onder bestuursdwang indien in een woning of lokaal of op een daarbij behorend erf:</text:span>
          </text:p>
            <text:list text:style-name="id1-3-2-2-1-6">
              <text:list-item text:style-override="id1-3-2-2-1-6-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1-6-2">
                <text:number>b.</text:number>
                <text:p text:style-name="al">
                <text:span text:style-name="nadrukcur">een voorwerp of stof als bedoeld in artikel 10a, eerste lid, onder 3°, of artikel 11a voorhanden is.” </text:span>
              </text:p>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van.<text:note text:id="noot_id1-3-2-2-1-8-1" text:note-class="footnote"><text:note-citation text:label="1">1</text:note-citation><text:note-body><text:p text:style-name="noot.al">Onderzoeksreeks Politieacademie “Waar een klein land groot in kan zijn”, Pieter Tops e.a. 2018</text:p></text:note-body></text:note></text:p>
            <text:p text:style-name="al"/>
            <text:p text:style-name="al">Sinds de uitbreiding van de sluitingsbevoegdheid in 2019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is de regionaal opgestelde beleidsregel vastgesteld in de meeste gemeenten van Gelderland-Zuid. Eén van de aanbeveling van het rapport van de werkgroep hennep Gelderland-Zuid over het jaar 2016 was de beleidsregel te herzien op basis van ervaringen en ontwikkelingen. Eind 2017 is een uitvraag naar ervaringen gedaan onder alle gemeenten en de convenantpartners. Begin 2018 is een werkgroep georganiseerd en is deze regionale conceptversie van de beleidsregel opgesteld. Dit concept is vervolgens in 2019 aangepast aan de nieuwe wettekst van artikel 13b Opiumwet. Door middel van deze actualisatie wordt het nuloptiebeleid bevestigd, wordt de wijze van sluiting van een pand verduidelijkt en zijn enkele tekstuele wijzingen door gevoerd.</text:p>
          </text:section>
          <text:section text:name="artikel_id1-3-2-2-2" text:style-name="artikel">
            <text:p text:style-name="artikel_kop_titel"><text:span text:style-name="artikel_kop_label"/> <text:span text:style-name="artikel_kop_nr">2.</text:span> Doel handhavingsbeleid </text:p>
            <text:p text:style-name="al">Het handhavingsbeleid heeft tot doel:</text:p>
            <text:list text:style-name="id1-3-2-2-2-3">
              <text:list-item text:style-override="id1-3-2-2-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3-3">
                <text:number>•</text:number>
                <text:p text:style-name="al">door onderliggend beleid de motivering van de maatregel in een gerechtelijke procedure te versterken;</text:p>
              </text:list-item>
              <text:list-item text:style-override="id1-3-2-2-2-3-4">
                <text:number>•</text:number>
                <text:p text:style-name="al">bij te dragen aan de brede aanpak op ondermijning, daarbij éénduidig op te treden binnen de regio om een waterbedeffect te voorkomen;</text:p>
              </text:list-item>
              <text:list-item text:style-override="id1-3-2-2-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section text:name="artikel_id1-3-2-2-3" text:style-name="artikel">
            <text:p text:style-name="artikel_kop_titel"><text:span text:style-name="artikel_kop_label"/> <text:span text:style-name="artikel_kop_nr">3.</text:span> Algemene uitgangspunten voor bestuursrechtelijk optreden </text:p>
            <text:p text:style-name="al">
            <text:span text:style-name="nadrukvet">
              <text:span text:style-name="nadrukcur">3.1 Algemene uitgangspunten</text:span>
            </text:span>
          </text:p>
            <text:list text:style-name="id1-3-2-2-3-3">
              <text:list-item text:style-override="id1-3-2-2-3-3-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
            <text:list text:style-name="id1-3-2-2-3-4">
              <text:list-item text:style-override="id1-3-2-2-3-4-1">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Het hennepconvenant is op 25 augustus 2014 gezamenlijk ondertekend. In 2018 heeft er een actualisatie plaatsgevonden.</text:p>
                <text:p text:style-name="al">Eind 2019 heeft het drinkwaterbedrijf VITENS NV aangegeven te willen toetreden tot het convenant. Dit is in de loop van 2020 geformaliseerd. In 2021 is Woningbouwvereniging RVG Arnhem Noord toegetreden.</text:p>
              </text:list-item>
            </text:list>
            <text:list text:style-name="id1-3-2-2-3-5">
              <text:list-item text:style-override="id1-3-2-2-3-5-1">
                <text:number>•</text:number>
                <text:p text:style-name="al">In de ‘Beleidsregel Bestuurlijke handhaving artikel 13b Opiumwet, inclusief nuloptiebeleid coffeeshops, gemeente West Betuwe’, hierna ‘Beleidsregel’ wordt verstaan onder: </text:p>
                <text:list text:style-name="id1-3-2-2-3-5-1-3">
                  <text:list-item text:style-override="id1-3-2-2-3-5-1-3-1">
                    <text:number>-</text:number>
                    <text:p text:style-name="al">drugs: de middelen als bedoeld in lijst I (harddrugs) of II (softdrugs) van de Opiumwet;</text:p>
                  </text:list-item>
                  <text:list-item text:style-override="id1-3-2-2-3-5-1-3-2">
                    <text:number>-</text:number>
                    <text:p text:style-name="al">(drugs)productie: het telen of bereiden van drugs;</text:p>
                  </text:list-item>
                  <text:list-item text:style-override="id1-3-2-2-3-5-1-3-3">
                    <text:number>-</text:number>
                    <text:p text:style-name="al">productiemiddel voor drugs: een voorwerp of stof als bedoeld in artikel 10a, eerste lid, onder 3°, of artikel 11a van de Opiumwet.</text:p>
                  </text:list-item>
                </text:list>
              </text:list-item>
              <text:list-item text:style-override="id1-3-2-2-3-5-2">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list-item>
            </text:list>
            <text:list text:style-name="id1-3-2-2-3-6">
              <text:list-item text:style-override="id1-3-2-2-3-6-1">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die woning.</text:p>
              </text:list-item>
            </text:list>
            <text:list text:style-name="id1-3-2-2-3-7">
              <text:list-item text:style-override="id1-3-2-2-3-7-1">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
            <text:list text:style-name="id1-3-2-2-3-8">
              <text:list-item text:style-override="id1-3-2-2-3-8-1">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
            <text:list text:style-name="id1-3-2-2-3-9">
              <text:list-item text:style-override="id1-3-2-2-3-9-1">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
            <text:list text:style-name="id1-3-2-2-3-10">
              <text:list-item text:style-override="id1-3-2-2-3-10-1">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text:p>
                <text:p text:style-name="al">In beginsel sluit de zwaarte van de maatregel in de matrixen aan op:</text:p>
                <text:list text:style-name="id1-3-2-2-3-10-1-4">
                  <text:list-item text:style-override="id1-3-2-2-3-10-1-4-1">
                    <text:number>-</text:number>
                    <text:p text:style-name="al">de aard van de overtreding van de Opiumwet;</text:p>
                  </text:list-item>
                  <text:list-item text:style-override="id1-3-2-2-3-10-1-4-2">
                    <text:number>-</text:number>
                    <text:p text:style-name="al">de frequentie van de overtreding.</text:p>
                  </text:list-item>
                </text:list>
              </text:list-item>
            </text:list>
            <text:p text:style-name="al">
            <text:span text:style-name="nadrukvet">
              <text:span text:style-name="nadrukcur">3.2 Bestuursrechtelijke termijn van tijdelijke sluiting</text:span>
            </text:span>
          </text:p>
            <text:p text:style-name="al">De gekozen termijn van de tijdelijke sluiting wordt noodzakelijk geacht om: </text:p>
            <text:list text:style-name="id1-3-2-2-3-13">
              <text:list-item text:style-override="id1-3-2-2-3-13-1">
                <text:number>•</text:number>
                <text:p text:style-name="al">te bewerkstelligen dat er door de gekozen maatregel een einde komt aan de overtreding van de Opiumwet;</text:p>
              </text:list-item>
            </text:list>
            <text:list text:style-name="id1-3-2-2-3-14">
              <text:list-item text:style-override="id1-3-2-2-3-14-1">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
            <text:list text:style-name="id1-3-2-2-3-15">
              <text:list-item text:style-override="id1-3-2-2-3-15-1">
                <text:number>•</text:number>
                <text:p text:style-name="al">te bewerkstelligen dat herhaling van de overtreding wordt voorkomen;</text:p>
              </text:list-item>
            </text:list>
            <text:list text:style-name="id1-3-2-2-3-16">
              <text:list-item text:style-override="id1-3-2-2-3-16-1">
                <text:number>•</text:number>
                <text:p text:style-name="al">de negatieve effecten en risico’s voor de openbare orde en veiligheid van handel in, productie van en het gebruik van drugs zoveel mogelijk te beheersen;</text:p>
              </text:list-item>
            </text:list>
            <text:list text:style-name="id1-3-2-2-3-17">
              <text:list-item text:style-override="id1-3-2-2-3-17-1">
                <text:number>•</text:number>
                <text:p text:style-name="al">te voorkomen dat strafbare feiten plaatsvinden;</text:p>
              </text:list-item>
            </text:list>
            <text:list text:style-name="id1-3-2-2-3-18">
              <text:list-item text:style-override="id1-3-2-2-3-18-1">
                <text:number>•</text:number>
                <text:p text:style-name="al">het beschermen van de rechten van anderen door een voor eenieder zichtbare sluiting;</text:p>
              </text:list-item>
            </text:list>
            <text:list text:style-name="id1-3-2-2-3-19">
              <text:list-item text:style-override="id1-3-2-2-3-19-1">
                <text:number>•</text:number>
                <text:p text:style-name="al">het signaal af te geven dat het ongeoorloofd is dat een pand als locatie dient om drugs te verbouwen of anderszins te creëren;</text:p>
              </text:list-item>
            </text:list>
            <text:list text:style-name="id1-3-2-2-3-20">
              <text:list-item text:style-override="id1-3-2-2-3-20-1">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
            <text:list text:style-name="id1-3-2-2-3-21">
              <text:list-item text:style-override="id1-3-2-2-3-21-1">
                <text:number>•</text:number>
                <text:p text:style-name="al">voorkomen van verdere aantasting van het woon- en leefklimaat en verloedering van de wijk/het terrein;</text:p>
              </text:list-item>
            </text:list>
            <text:list text:style-name="id1-3-2-2-3-22">
              <text:list-item text:style-override="id1-3-2-2-3-22-1">
                <text:number>•</text:number>
                <text:p text:style-name="al">voorkomen van aantasting van de geloofwaardigheid van de overheid;</text:p>
              </text:list-item>
            </text:list>
            <text:list text:style-name="id1-3-2-2-3-23">
              <text:list-item text:style-override="id1-3-2-2-3-23-1">
                <text:number>•</text:number>
                <text:p text:style-name="al">het belang van handhaving van de Opiumwet tot uitdrukking te brengen. </text:p>
              </text:list-item>
            </text:list>
            <text:p text:style-name="al">
            <text:span text:style-name="nadrukvet">
              <text:span text:style-name="nadrukcur">3.3 Belangenafweging</text:span>
            </text:span>
          </text:p>
            <text:p text:style-name="al">De burgemeester heeft bij het vaststellen van de bestuursrechtelijke maatregelen in de handhavingsmatrixen een belangenafweging gemaakt, waarbij de bovengenoemde aspecten zijn afgewogen tegen de onderstaande belangen van belanghebbende(n). Te weten:</text:p>
            <text:list text:style-name="id1-3-2-2-3-26">
              <text:list-item text:style-override="id1-3-2-2-3-26-1">
                <text:number>•</text:number>
                <text:p text:style-name="al">Gelet op het recht op respect voor het/ieders privé-, familie- en gezinsleven, de woning en de correspondentie (artikel 8 Europees Verdrag tot bescherming van de rechten van de mens en de fundamentele vrijheden) dient bij het sluiten van woningen een nog zorgvuldigere belangenafweging plaats te vinden dan bij lokalen, waarbij in het bijzonder rekening gehouden dient te worden met de eisen van proportionaliteit en subsidiariteit.</text:p>
                <text:p text:style-name="al">Om tot een zorgvuldige belangenafweging te komen, wordt gebruik gemaakt van een aantal indicatoren. Door gebruik te maken van de indicatoren geeft de burgemeester invulling aan de eisen van proportionaliteit en subsidiariteit. </text:p>
              </text:list-item>
            </text:list>
            <text:list text:style-name="id1-3-2-2-3-27">
              <text:list-item text:style-override="id1-3-2-2-3-27-1">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
            <text:list text:style-name="id1-3-2-2-3-28">
              <text:list-item text:style-override="id1-3-2-2-3-28-1">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en. Indien meer dan 5 jaar na verzenddatum van de bestuursrechtelijke maatregel of waarschuwing een constatering wordt gedaan, dan geldt deze als 1e constatering en wordt conform die constatering opgetreden (waarschuwing of bestuursrechtelijke maatregel).</text:p>
              </text:list-item>
            </text:list>
            <text:list text:style-name="id1-3-2-2-3-29">
              <text:list-item text:style-override="id1-3-2-2-3-29-1">
                <text:number>•</text:number>
                <text:p text:style-name="al">Bij cumulatie van op te leggen bestuursrechtelijke maatregelen, bijvoorbeeld als gevolg van overtredingen van verschillende AHOJ-G-I-criteria<text:note text:id="noot_id1-3-2-2-3-29-1-2-1" text:note-class="footnote"><text:note-citation text:label="2">2</text:note-citation><text:note-body><text:p text:style-name="noot.al">Het is verboden om: - te Afficheren (reclame te maken voor hasj en wiet) - Harddrugs te verhandelen- Overlast te veroorzaken - Jeugdigen onder de 18 jaar in de coffeeshop toe te laten of aan hen te verkopen - Grote hoeveelheden te verhandelen (niet meer dan 5 gram per keer verkopen) of op voorraad te hebben (niet meer dan 500 gram) - I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
            <text:list text:style-name="id1-3-2-2-3-30">
              <text:list-item text:style-override="id1-3-2-2-3-30-1">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 </text:p>
              </text:list-item>
            </text:list>
          </text:section>
          <text:section text:name="artikel_id1-3-2-2-4" text:style-name="artikel">
            <text:p text:style-name="artikel_kop_titel"><text:span text:style-name="artikel_kop_label"/> <text:span text:style-name="artikel_kop_nr">4.</text:span> Toepassen last onder bestuursdwang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vet">
              <text:span text:style-name="nadrukcur">4.1 Voorbereiding</text:span>
            </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vet">
              <text:span text:style-name="nadrukcur">4.2 Situatiebeoordeling</text:span>
            </text:span>
          </text:p>
            <text:p text:style-name="al">Per dossier wordt een situatiebeoordeling gemaakt, in welke mate handhavend opgetreden wordt.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vet">
              <text:span text:style-name="nadrukcur">4.3 Waarschuwing</text:span>
            </text:span>
          </text:p>
            <text:p text:style-name="al">Indien uit de situatiebeoordeling blijkt dat een waarschuwing wordt gegeven, wordt deze op schrift gesteld en (indien mogelijk) namens de burgemeester aan belanghebbende(n) overhandigd/verzonden. </text:p>
            <text:p text:style-name="al"/>
            <text:p text:style-name="al">Waarschuwingen kunnen gepubliceerd worden zonder vermelding van het huisnummer. Een waarschuwing is ‘pandgebonden’, maar kan niet worden ingeschreven in het gemeentelijk beperkingenregister want de Wet kenbaarheid publiekrechtelijke beperkingen onroerende zaken is hierop niet van toepassing. Om het voor nieuwe pandeigenaren mogelijk te maken in te zien of een pand al eerder in aanraking is geweest met artikel 13b van de Opiumwet wordt de waarschuwing bekend gemaakt op officielebekendmakingen.nl en/of de gemeentelijke website en/of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vet">
              <text:span text:style-name="nadrukcur">4.4 Sluitingsbesluit</text:span>
            </text:span>
          </text:p>
            <text:list text:style-name="id1-3-2-2-4-18">
              <text:list-item text:style-override="id1-3-2-2-4-18-1">
                <text:number>-</text:number>
                <text:p text:style-name="al">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
            <text:p text:style-name="al"/>
            <text:list text:style-name="id1-3-2-2-4-20">
              <text:list-item text:style-override="id1-3-2-2-4-20-1">
                <text:number>-</text:number>
                <text:p text:style-name="al">Last onder bestuursdwang inhoudende sluiting</text:p>
                <text:p text:style-name="al">Het besluit wordt op schrift gesteld en aangetekend verzonden aan de overtreder en aan de andere rechthebbenden op het gebruik van de zaak waarop de last ziet (artikel 5:24 Awb). Wordt besloten de woning te sluiten op grond van bijvoorbeeld artikel 13b Opiumwet, dan moet dat besluit ook bekend worden gemaakt aan bijvoorbeeld de eigenaar van die woning. In de last onder bestuursdwang inhoudende sluiting worden in ieder geval de volgende elementen opgenomen:</text:p>
                <text:list text:style-name="id1-3-2-2-4-20-1-4">
                  <text:list-item text:style-override="id1-3-2-2-4-20-1-4-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p text:style-name="al"/>
                  </text:list-item>
                  <text:list-item text:style-override="id1-3-2-2-4-20-1-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p text:style-name="al"/>
                  </text:list-item>
                  <text:list-item text:style-override="id1-3-2-2-4-20-1-4-3">
                    <text:number>•</text:number>
                    <text:p text:style-name="al">termijn van de sluiting;</text:p>
                    <text:p text:style-name="al"/>
                  </text:list-item>
                  <text:list-item text:style-override="id1-3-2-2-4-20-1-4-4">
                    <text:number>•</text:number>
                    <text:p text:style-name="al">motivering van de last inhoudende sluiting, waarbij wordt verwezen naar onderhavige Beleidsregel;</text:p>
                    <text:p text:style-name="al"/>
                  </text:list-item>
                  <text:list-item text:style-override="id1-3-2-2-4-20-1-4-5">
                    <text:number>•</text:number>
                    <text:p text:style-name="al">begunstigingstermijn. In de last wordt een termijn opgenomen van minimaal drie werkdagen. Indien echter het pand al gesloten is ten tijde van het nemen van het besluit, volstaat een kortere begunstigingstermijn;</text:p>
                    <text:p text:style-name="al"/>
                  </text:list-item>
                  <text:list-item text:style-override="id1-3-2-2-4-20-1-4-6">
                    <text:number>•</text:number>
                    <text:p text:style-name="al">rechtsmiddelenclausule. Tegen het besluit kunnen belanghebbenden bezwaar maken en een voorlopige voorziening vragen;</text:p>
                    <text:p text:style-name="al"/>
                  </text:list-item>
                  <text:list-item text:style-override="id1-3-2-2-4-20-1-4-7">
                    <text:number>•</text:number>
                    <text:p text:style-name="al">eventueel de mogelijkheid om opheffing van de sluiting te verzoeken;</text:p>
                    <text:p text:style-name="al"/>
                  </text:list-item>
                  <text:list-item text:style-override="id1-3-2-2-4-20-1-4-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p text:style-name="al"/>
                  </text:list-item>
                  <text:list-item text:style-override="id1-3-2-2-4-20-1-4-9">
                    <text:number>•</text:number>
                    <text:p text:style-name="al">de wijze van sluiting van het pand: de eigenaar van het pand wordt in de gelegenheid gesteld het pand zorgvuldig af te sluiten. Team Toezicht en Handhaving van de gemeente plakt zegels op deuren en ramen om te kunnen controleren of deze ook daadwerkelijk gesloten blijven tijdens de periode van sluiting; </text:p>
                    <text:p text:style-name="al"/>
                  </text:list-item>
                  <text:list-item text:style-override="id1-3-2-2-4-20-1-4-10">
                    <text:number>•</text:number>
                    <text:p text:style-name="al">Voldoet de eigenaar van het pand in eerste instantie niet aan de last onder bestuursdwang om het pand te sluiten, dan wordt de eigenaar van het pand nogmaals in de gelegenheid gesteld dit te doen. Geeft de eigenaar geen gehoor aan deze tweede oproep, dan zorgt de gemeente voor de sluiting. Hierbij zijn de volgende mogelijkheden van toepassing: de sloten worden vervangen of er wordt een hangslot geplaatst door de gemeente op kosten van de eigenaar. </text:p>
                  </text:list-item>
                </text:list>
              </text:list-item>
            </text:list>
            <text:p text:style-name="al">
            <text:span text:style-name="nadrukvet">
              <text:span text:style-name="nadrukcur">4.5 Gebruik pand tijdens sluiting</text:span>
            </text:span>
          </text:p>
            <text:p text:style-name="al">Als blijkt dat het pand toch gebruikt wordt (bijvoorbeeld bij constatering van doorbroken zegels) of daar vermoedens voor zijn, dan past de gemeente bestuursdwang toe en vervangt de gemeente de sloten of wordt het pand dicht getimmerd. Dit proces wordt beschreven in de last onder bestuursdwang. De sleutels van de nieuwe sloten blijven gedurende de sluitingsperiode in bewaring van de gemeente. Na toepassing van bestuursdwang wordt het pand opnieuw door de gemeente verzegeld. De kosten van deze maatregelen worden verhaald op de eigenaar.</text:p>
            <text:p text:style-name="al"/>
            <text:p text:style-name="al">
            <text:span text:style-name="nadrukvet">
              <text:span text:style-name="nadrukcur">4.6 Effectuering last onder bestuursdwang inhoudende sluiting</text:span>
            </text:span>
          </text:p>
            <text:p text:style-name="al">De overtreder/eigenaar kan tijdens de sluiting niet over het pand / zijn eigendom beschikken. Op grond van artikel 2.41 van de Algemene plaatselijke verordening (Apv) West Betuwe is het verboden een krachtens artikel 13b van de Opiumwet gesloten woning, een niet voor het publiek toegankelijk lokaal, een bij die woning of dat lokaal behorend erf, een voor het publiek toegankelijk lokaal of bij dat lokaal behorend erf te betreden. </text:p>
            <text:p text:style-name="al"/>
            <text:p text:style-name="al">Bij panden die aan verschillende personen worden verhuurd (zoals kamerverhuurpanden) wordt, indien dit mogelijk is,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wordt het pand alsnog in zijn geheel geslot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onroerende zaken dient de sluiting van het pand binnen vier dagen te worden ingeschreven in de landelijke voorziening. </text:p>
            <text:p text:style-name="al"/>
            <text:p text:style-name="al">
            <text:span text:style-name="nadrukvet">
              <text:span text:style-name="nadrukcur">4.7 Controle verzegeling </text:span>
            </text:span>
          </text:p>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De politie is bevoegd hier tegenop te treden.</text:p>
            <text:p text:style-name="al"/>
            <text:p text:style-name="al">
            <text:span text:style-name="nadrukvet">
              <text:span text:style-name="nadrukcur">4.8 Kostenverhaal</text:span>
            </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text:p>
            <text:p text:style-name="al"/>
            <text:p text:style-name="al">
            <text:span text:style-name="nadrukvet">
              <text:span text:style-name="nadrukcur">4.9 Heropening</text:span>
            </text:span>
          </text:p>
            <text:p text:style-name="al">Wanneer na heropening van het pand opnieuw overtreding van de Opiumwet plaatsvindt, wordt wederom conform de handhavingsmatrixen bestuurlijk opgetreden. </text:p>
            <text:p text:style-name="al"/>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section text:name="artikel_id1-3-2-2-5" text:style-name="artikel">
            <text:p text:style-name="artikel_kop_titel"><text:span text:style-name="artikel_kop_label"/> <text:span text:style-name="artikel_kop_nr">5.</text:span> Nuloptiebeleid coffeeshops (lokalen) / Handhavingsmatrixen (overige) lokalen </text:p>
            <text:p text:style-name="al">
            <text:span text:style-name="nadrukvet">
              <text:span text:style-name="nadrukcur">5.1 Nuloptiebeleid coffeeshops (lokalen)</text:span>
            </text:span>
          </text:p>
            <text:p text:style-name="al">Een coffeeshop is een lokaal of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 </text:p>
            <text:p text:style-name="al"/>
            <text:p text:style-name="al">Met de formele vaststelling van deze Beleidsregel kunnen zich in de gemeente West Betuwe geen coffeeshops vestigen. Het nuloptiebeleid voor coffeeshops sluit aan bij het beleid dat door de burgemeesters van de voormalige gemeenten Geldermalsen, Lingewaal en Neerijnen gevoerd werd en bij het preventief alcohol- en drugsbeleid van de gemeente West Betuwe. Dit nuloptiebeleid geeft de burgemeester een sterkere positie bij de handhaving van ‘illegale’ coffeeshops en bij de weigering van een aangevraagde vergunning. Dit blijkt duidelijk uit de standaarduitspraak van de Afdeling Bestuursrechtspraak van de Raad van State<text:note text:id="noot_id1-3-2-2-5-5-1" text:note-class="footnote"><text:note-citation text:label="3">3</text:note-citation><text:note-body><text:p text:style-name="noot.al">Afdeling 22 mei 1997, ECLI:NL:RVS:1997:ZF2722; AB 1997/299; strafrechtelijke handhaving bij nul-optie-beleid: Hoge Raad(strafkamer) 7 november 2000, NJ 2000-738; ECLI:NL:HR:2000:AA8200</text:p></text:note-body></text:note>. </text:p>
            <text:p text:style-name="al"/>
            <text:p text:style-name="al">
            <text:span text:style-name="nadrukvet">
              <text:span text:style-name="nadrukcur">5.1.1 Doel nuloptiebeleid</text:span>
            </text:span>
          </text:p>
            <text:p text:style-name="al">Met dit nuloptiebeleid kan de burgemeester optreden tegen de vestiging van een coffeeshop. Het doel van het voeren van een nuloptiebeleid is het behouden van de veiligheid. Een van de thema’s, zowel regionaal als lokaal, is de aanpak van georganiseerde criminaliteit en ondermijning. Veelal is ondermijning en georganiseerde criminaliteit verbonden aan de drugsproductie en –verkoop. De gemeente wil een prettig en veilig woon- en leefklimaat creëren en een ongewenste aanzuigende werking op personen van buiten de gemeente voorkomen. </text:p>
            <text:p text:style-name="al"/>
            <text:p text:style-name="al">De vestiging van een coffeeshop kan ongewenste effecten hebben op het woon- en leefklimaat. Het veiligheidsgevoel van inwoners kan hierdoor worden aangetast. Uitgangspunt van het nuloptiebeleid is te voorkomen dat de veiligheid, openbare orde, het woon- en leefklimaat en/of de gezondheid van de inwoners van de gemeente nadelig wordt beïnvloed als direct of indirect gevolg van de vestiging van een coffeeshop.</text:p>
            <text:p text:style-name="al"/>
            <text:p text:style-name="al">
            <text:span text:style-name="nadrukvet">
              <text:span text:style-name="nadrukcur">5.1.2 Juridisch kader</text:span>
            </text:span>
          </text:p>
            <text:p text:style-name="al">Artikel 13b Opiumwet biedt de burgemeester de mogelijkheid om beleid te ontwikkelen op het gebied van coffeeshops. Daarnaast staat in de ‘Aanwijzing Opiumwet’ (Openbaar Ministerie, 2015) onderdeel ‘Pre-opsporing’ paragraaf 1. Gedoogbeleid coffeeshops dat: in de lokale driehoek kan worden afgesproken dat in een gemeente in het geheel geen coffeeshops worden gedoogd, de zogenaamde nuloptie. Afstemming over lokaal maatwerk vindt plaats in de lokale driehoek. Deze afstemming over het nuloptiebeleid heeft plaatsgevonden in de Gezagsdriehoek De Waarden van 17 juni 2021.</text:p>
            <text:p text:style-name="al"/>
            <text:p text:style-name="al">De burgemeester van West Betuwe heeft ervoor gekozen om gebruik te maken van deze mogelijkheid om een zogenaamd nuloptiebeleid ten aanzien van coffeeshops te voeren. Dit heeft tot gevolg dat er in de gemeente tegen de vestiging van (illegale) coffeeshops handhavend wordt opgetreden. </text:p>
            <text:p text:style-name="al"/>
            <text:p text:style-name="al">Dit is gerechtvaardigd en blijkt, zoals eerder vermeld, uit onder meer de uitspraak van de Afdeling Bestuursrechtspraak van de Raad van State naar aanleiding van de sluiting van een coffeeshop door de burgemeester van Naaldwijk wegens strijd met het nuloptiebeleid. In deze uitspraak overweegt de Afdeling dat aan de burgemeester in beginsel de vrijheid toekomt om ter bescherming van het woon- en leefklimaat dan wel de openbare orde geen enkele coffeeshop toe te staan.</text:p>
            <text:p text:style-name="al"/>
            <text:p text:style-name="al">Het nuloptiebeleid is voor een belangrijk deel lokaal beleid. Behalve een goede afstemming tussen gemeente, Openbaar Ministerie en de politie is het ook van belang dat er rekening gehouden wordt met het beleid van de omliggende gemeenten in het werkgebied van basisteam De Waarden. De omliggende gemeenten Buren, Culemborg, Maasdriel, Neder-Betuwe, Tiel en Zaltbommel hebben geen bezwaren tegen het voeren van dit beleid. Goede afspraken met de buurgemeenten leiden tot een evenwichtige regionale spreiding van coffeeshops. Er zijn coffeeshops in de nabij gelegen steden Culemborg, Gorinchem, Leerdam en Tiel.</text:p>
            <text:p text:style-name="al"/>
            <text:p text:style-name="al">
            <text:span text:style-name="nadrukvet">
              <text:span text:style-name="nadrukcur">5.1.3 Overwegingen</text:span>
            </text:span>
          </text:p>
            <text:p text:style-name="al">Het werkgebied van Politie basisteam De Waarden bestaat uit stedelijke gemeenten (Culemborg en Tiel) en landelijke gemeenten (Buren, Maasdriel, Neder-Betuwe, West Betuwe en Zaltbommel). Het is een gebied met ongeveer 225.000 inwoners. West Betuwe is een overwegend landelijk gebied met een groot aantal kleine(re) kernen. Gelet op het landelijke karakter en het aanbod van coffeeshops in de directe omgeving, is het vestigen van een coffeeshop niet passend bij de gemeente. Coffeeshops worden steeds meer geconcentreerd in stedelijke gebieden. De inschatting is dat er weinig maatschappelijk draagvlak voor een coffeeshop is.</text:p>
            <text:p text:style-name="al"/>
            <text:p text:style-name="al">Eind 2018 hadden 266 (70%) van de 380 gemeenten een nuloptiebeleid, in deze gemeenten worden geen coffeeshops gedoogd<text:note text:id="noot_id1-3-2-2-5-24-1" text:note-class="footnote"><text:note-citation text:label="4">4</text:note-citation><text:note-body><text:p text:style-name="noot.al">Coffeeshops in Nederland 2018 – Aantallen coffeeshops en gemeentelijk beleid 1999-2018 – Breuer Intraval Onderzoek &amp; Advies, 2019</text:p></text:note-body></text:note>. </text:p>
            <text:p text:style-name="al"/>
            <text:p text:style-name="al">Door het voeren van een nuloptiebeleid wordt voorkomen dat jongeren direct de gelegenheid wordt geboden in aanraking te komen met softdrugs. Jongeren zijn een kwetsbare groep waarvan de gevolgen van alcohol- en drugsgebruik verstrekkende gevolgen kunnen hebben op zowel de (geestelijke) gezondheid als op het sociale leven. Het nuloptiebeleid beoogt een drempel op te werpen, zodat jongeren niet direct de gelegenheid wordt geboden om met drugs in aanraking te komen. </text:p>
            <text:p text:style-name="al"/>
            <text:p text:style-name="al">
            <text:span text:style-name="nadrukvet">
              <text:span text:style-name="nadrukcur">5.1.4 Conclusie </text:span>
            </text:span>
          </text:p>
            <text:p text:style-name="al">Een coffeeshop (lokaal) wordt niet passend geacht binnen de gemeentegrenzen gezien het landelijke karakter van de gemeente en de grootte van de kernen. De burgemeester heeft daarom gekozen om een zogenaamd nuloptiebeleid ten aanzien van coffeeshops te voeren. Het toelaten van coffeeshops is in strijd met de lijn die de gemeente volgt om het middelengebruik bij jongeren te verminderen en de bewustwording over de schade die middelengebruik met zich meebrengt te vergroten. Daarnaast zijn er in de omliggende gemeenten meer dan voldoende coffeeshops te bereiken om in de behoeften te voorzien en is er weinig tot geen maatschappelijk draagvlak voor een coffeeshop. De burgemeester verleent derhalve geen gedoogbeschikkingen en exploitatievergunningen voor coffeeshops.</text:p>
            <text:p text:style-name="al"/>
            <text:p text:style-name="al">
            <text:span text:style-name="nadrukvet">
              <text:span text:style-name="nadrukcur">5.2 Handhavingsmatrix (Overige) lokalen</text:span>
            </text:span>
          </text:p>
            <text:p text:style-name="al">Het gaat bij (overige) lokalen om:</text:p>
            <text:list text:style-name="id1-3-2-2-5-33">
              <text:list-item text:style-override="id1-3-2-2-5-33-1">
                <text:number>-</text:number>
                <text:p text:style-name="al">de voor het publiek toegankelijke lokalen en bijbehorende erven. Deze worden onderverdeeld in:</text:p>
                <text:list text:style-name="id1-3-2-2-5-33-1-3">
                  <text:list-item text:style-override="id1-3-2-2-5-33-1-3-1">
                    <text:number>•</text:number>
                    <text:p text:style-name="al">de vergunningplichtige lokalen, zoals o.a. cafés, restaurants, cafetaria’s;</text:p>
                  </text:list-item>
                  <text:list-item text:style-override="id1-3-2-2-5-33-1-3-2">
                    <text:number>•</text:number>
                    <text:p text:style-name="al">de nietvergunning plichtige lokalen, zoals o.a. winkels, kapsalons, nagelstudio’s, bel- en internetwinkels.</text:p>
                  </text:list-item>
                </text:list>
              </text:list-item>
              <text:list-item text:style-override="id1-3-2-2-5-33-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de aanwezigheid van een handelsvoorraad drugs en de voorbereidingen voor productie van drugs. </text:p>
            <text:p text:style-name="al"/>
            <text:p text:style-name="al">De belangenafweging ten aanzien van de duur van de maatregel is anders bij een grote hennepkwekerij. Gelet op het feit dat een grote kwekerij alleen al door omvang meer bekend is in het criminele circuit en daar wordt geweld niet geschuwd. Dat levert meer risico’s op voor derden. Volgens de jurisprudentie geldt het adagium: hoe groter de kwekerij, hoe groter de impact op de omgeving. Daardoor is dan een lange sluitingsduur nodig om de relatie met het criminele milieu en drugshandel te verbreken.<text:note text:id="noot_id1-3-2-2-5-38-1" text:note-class="footnote"><text:note-citation text:label="5">5</text:note-citation><text:note-body><text:p text:style-name="noot.al">Zie uitspraak van de ABRvS ECLI:NL:RVS:2018:853</text:p></text:note-body></text:note></text:p>
            <text:p text:style-name="al"/>
            <text:p text:style-name="al">In de handhavingsmatrix worden de grenzen van 200 en 500 planten gehanteerd. De grens van 200 planten is te relateren aan artikel 1 lid 2 van het Opiumwetbesluit. Daarin is bepaald dat bij 200 planten en meer sprake is van grootschaligheid. De grens van 500 planten en meer is gerelateerd aan de Richtlijn voor strafvordering Opiumwet. Hierin staat dat vanaf het aantal van 500 planten aanleiding is om een gevangenisstraf te vorderen. Bij een kleiner aantal planten wordt een taakstraf geëist. </text:p>
            <text:p text:style-name="al"/>
            <text:p text:style-name="al">Met betrekking tot de productiemiddelen/voorbereidingshandelingen, bedoeld in lid 1 sub b van de Opiumwet ten aanzien van softdrugs, wordt in de matrix geen vaste termijn gehanteerd, omdat er een te grote variatie in feitelijke situaties denkbaar is. Is er sprake van een volledig ingerichte, maar nog niet in gebruik genomen hennepplantage, dan wordt gekozen voor de sluitingstermijn die hoort bij het in werking hebben van een plantage van deze omvang. In de situatie dat er weliswaar productiemiddelen voor softdrugs aanwezig zijn, maar niet duidelijk is om welke omvang het gaat, wordt aan de hand van de omstandigheden, zoals die blijken uit de politierapportage, gekozen voor een aangepaste sluitingstermijn. </text:p>
            <text:p text:style-name="al"/>
            <text:p text:style-name="al">Indien er sprake is van een bedrijfsmatige growshop, oftewel bedrijfsmatige (groot)handel in productiemiddelen, is een lange maatregel op zijn plaats, gezien de rol die growshops hebben in de facilitering van grootschalige, bedrijfsmatige hennepteelt. </text:p>
            <text:p text:style-name="al"/>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5-46-1" text:note-class="footnote"><text:note-citation text:label="6">6</text:note-citation><text:note-body><text:p text:style-name="noot.al">Onderzoeksreeks Politieacademie “Waar een klein land groot in kan zijn”, Pieter Tops e.a. 2018</text:p></text:note-body></text:note></text:p>
            <text:p text:style-name="al"/>
            <text:p text:style-name="al">Naast handhaving op grond van artikel 13b van de Opiumwet, wordt ten aanzien van vergunningplichtige inrichtingen tegen overtredingen in of vanuit een overig lokaal opgetreden worden op grond van de desbetreffende regelgeving, zoals de Alcoholwet en de Apv West Betuwe. Dit is niet in deze Beleidsregel opgenomen. Voor de niet vergunningplichtige lokalen geldt dat overtredingen alleen op grond van artikel 13b van de Opiumwet worden gehandhaafd, omdat in beginsel geen andere wettelijke regelingen van toepassing zijn op grond waarvan handhavend opgetreden kan worden. </text:p>
            <text:p text:style-name="al"/>
            <text:p text:style-name="al">De handhavingsmatrix voor (overige) lokalen ziet er als volgt uit:</text:p>
            <text:p text:style-name="al"/>
            <text:section text:name="table_id1-3-2-2-5-52" text:style-name="table">
              <text:p text:style-name="table_top"/>
              <table:table table:style-name="tgroup">
                <table:table-column table:style-name="id1-3-2-2-5-52-1-1"/>
                <table:table-row table:style-name="row">
                  <table:table-cell table:style-name="entry" table:number-rows-spanned="1" table:number-columns-spanned="1">
                    <text:list text:style-name="id1-3-2-2-5-52-1-2-1-1-1">
                      <text:list-item text:style-override="id1-3-2-2-5-52-1-2-1-1-1-1">
                        <text:number/>
                        <text:p><draw:frame draw:style-name="lidiv"><draw:text-box ofo:max-width="15.3cm" ofo:min-height="1cm" ofo:min-width="5cm"><text:section text:name="table_id1-3-2-2-5-52-1-2-1-1-1-1-2" text:style-name="table"><text:p text:style-name="table_top"/>
                          <table:table table:style-name="tgroup">
                            <table:table-column table:style-name="id1-3-2-2-5-52-1-2-1-1-1-1-2-1-1"/>
                            <table:table-column table:style-name="id1-3-2-2-5-52-1-2-1-1-1-1-2-1-2"/>
                            
                              <table:table-row table:style-name="row">
                                <table:table-cell table:style-name="cell_frame_all" table:number-rows-spanned="1" table:number-columns-spanned="1">
                                  <text:p text:style-name="table_al">Constatering/ Overtreding</text:p>
                                </table:table-cell>
                                <table:table-cell table:style-name="cell_frame_all" table:number-rows-spanned="1" table:number-columns-spanned="1">
                                  <text:p text:style-name="table_al">Bestuursrechtelijke actie</text:p>
                                </table:table-cell>
                              </table:table-row>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text:p>
                                </table:table-cell>
                                <table:table-cell table:style-name="cell_frame_all" table:number-rows-spanned="1" table:number-columns-spanned="1">
                                  <text:p text:style-name="table_al">1e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verkopen, afleveren of verstrekken dan wel daartoe aanwezig hebben van soft- en/of harddrugs in of vanuit een coffeeshop</text:p>
                                </table:table-cell>
                                <table:table-cell table:style-name="cell_frame_all" table:number-rows-spanned="1" table:number-columns-spanned="1">
                                  <text:p text:style-name="table_al">Nuloptiebeleid: Sluiting voor onbepaalde tijd.</text:p>
                                </table:table-cell>
                              </table:table-row>
                              <table:table-row table:style-name="row">
                                <table:table-cell table:style-name="cell_frame_all" table:number-rows-spanned="1" table:number-columns-spanned="1">
                                  <text:p text:style-name="table_al">Het voorhanden zijn van productiemiddelen voor harddrugs, zoals bedoeld in artikel 10a,</text:p>
                                  <text:p text:style-name="table_al">lid 1 sub 3 Opiumwet</text:p>
                                </table:table-cell>
                                <table:table-cell table:style-name="cell_frame_all" table:number-rows-spanned="1" table:number-columns-spanned="1">
                                  <text:p text:style-name="table_al">1e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200 of minder dan 2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200, maar met 500 of minder planten</text:p>
                                </table:table-cell>
                                <table:table-cell table:style-name="cell_frame_all" table:number-rows-spanned="1" table:number-columns-spanned="1">
                                  <text:p text:style-name="table_al">1e constatering: sluiting voor een periode van 6 maanden.</text:p>
                                  <text:p text:style-name="table_al">2e constatering<text:note text:id="noot_id1-3-2-2-5-52-1-2-1-1-1-1-2-1-3-6-2-2-1" text:note-class="footnote"><text:note-citation text:label="7 ">7 </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e constatering: sluiting voor een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Afhankelijk van:</text:p>
                                  <text:p text:style-name="table_al">- gevaarzetting;</text:p>
                                  <text:p text:style-name="table_al">- gebruik van chemische stoffen;</text:p>
                                  <text:p text:style-name="table_al">- de hoeveelheden drugs en/of productiemiddelen die aangetroffen zijn; </text:p>
                                  <text:p text:style-name="table_al">- het aantal ruimten dat wordt gebruikt;</text:p>
                                  <text:p text:style-name="table_al">- de bedrijfsmatigheid;</text:p>
                                  <text:p text:style-name="table_al">- de periode van overtreding.</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text:section></draw:text-box></draw:frame></text:p>
                      </text:list-item>
                    </text:list>
                  </table:table-cell>
                </table:table-row>
              </table:table>
              <text:p text:style-name="table_bottom"/>
            </text:section>
            <text:p text:style-name="al"/>
            <text:p text:style-name="al"/>
            <text:p text:style-name="al">Als zich meerdere overtredingen voordoen, kan het aantal maanden van de verschillende overtredingen bij elkaar worden opgeteld. </text:p>
          </text:section>
          <text:section text:name="artikel_id1-3-2-2-6" text:style-name="artikel">
            <text:p text:style-name="artikel_kop_titel"><text:span text:style-name="artikel_kop_label"/> <text:span text:style-name="artikel_kop_nr">6.</text:span> Handhavingsmatrix woningen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blijkt onder meer uit de Basisregistratie Personen (BRP), de inrichting en het feitelijke gebruik dat van de ruimte wordt gemaakt. De woning behoeft niet in een woonhuis te zijn gelegen. Onder bepaalde omstandigheden is ook een hotelkamer of ander recreatieverblijf een woning.</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wordt aangemerkt als een al dan niet voor publiek toegankelijk lokaal en valt daarmee onder het handhavingsbeleid dat voor lokalen geldt. Als er sprake is van een woning waarin kamerverhuur plaatsvindt en de illegale drugshandel in één van de verhuurde kamers is geconstateerd dan wordt een gedeeltelijke sluiting van de woning overwogen. Gelet op het feitelijke gebruik ervan wordt deze kamer in principe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 Of maatwerk van toepassing is, beoordeelt de burgemeester per situatie.</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 </text:p>
            <text:p text:style-name="al"/>
            <text:list text:style-name="id1-3-2-2-6-16">
              <text:list-item text:style-override="id1-3-2-2-6-16-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6-16-2">
                <text:number>-</text:number>
                <text:p text:style-name="al">Indien daarna binnen vijf jaar opnieuw een overtreding wordt geconstateerd ten aanzien van drugs, wordt de woning gesloten voor de duur van zes maanden.</text:p>
              </text:list-item>
              <text:list-item text:style-override="id1-3-2-2-6-16-3">
                <text:number>-</text:number>
                <text:p text:style-name="al">Indien daarna een derde en volgende overtreding wordt geconstateerd ten aanzien van drugs wordt de woning gesloten voor de duur van twaalf maanden.</text:p>
              </text:list-item>
            </text:list>
            <text:p text:style-name="al">
            <text:span text:style-name="nadrukvet">
              <text:span text:style-name="nadrukcur">6.1 Handhavingsmatrix woningen</text:span>
            </text:span>
          </text:p>
            <text:p text:style-name="al">De handhavingsmatrix voor woningen ziet er als volgt uit:</text:p>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estuursrechtelijke maatregel</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6-23">
              <text:list-item text:style-override="id1-3-2-2-6-23-1">
                <text:number>-</text:number>
                <text:p text:style-name="al">gezinssituatie met minderjarige kinderen. Bij een sluitingsmaatregel kan dit tevens aanleiding zijn een langere begunstigingstermijn te geven om vervangende woonruimte te zoeken;</text:p>
              </text:list-item>
              <text:list-item text:style-override="id1-3-2-2-6-23-2">
                <text:number>-</text:number>
                <text:p text:style-name="al">de hoeveelheden drugs en/of productiemiddelen die aangetroffen zijn;</text:p>
              </text:list-item>
              <text:list-item text:style-override="id1-3-2-2-6-23-3">
                <text:number>-</text:number>
                <text:p text:style-name="al">het aantal ruimten in de woning dat wordt gebruikt voor het verkopen, afleveren of verstrekken dan wel daartoe aanwezig hebben van drugs of de productie of bewerking van drugs;</text:p>
              </text:list-item>
              <text:list-item text:style-override="id1-3-2-2-6-23-4">
                <text:number>-</text:number>
                <text:p text:style-name="al">het feit dat de woning dermate is aangepast op de beperkingen van de bewoner, dat die geen geschikte andere woonruimte kan vinden op korte termijn. </text:p>
              </text:list-item>
            </text:list>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6-25">
              <text:list-item text:style-override="id1-3-2-2-6-25-1">
                <text:number>-</text:number>
                <text:p text:style-name="al">er is of was sprake van <text:span text:style-name="nadrukondlijn">gevaarzetting</text:span>: risico op brand, risico op instorting en schade in de omgeving door ondergraving;</text:p>
              </text:list-item>
              <text:list-item text:style-override="id1-3-2-2-6-25-2">
                <text:number>-</text:number>
                <text:p text:style-name="al">er is of was sprake van gebruik van chemische stoffen en daardoor van explosiegevaar, milieurisico’s, grotere impact op de (leef)omgeving, grotere criminele betrokkenheid;</text:p>
              </text:list-item>
              <text:list-item text:style-override="id1-3-2-2-6-25-3">
                <text:number>-</text:number>
                <text:p text:style-name="al">de hoeveelheden drugs en/of productiemiddelen die aangetroffen zijn; </text:p>
              </text:list-item>
              <text:list-item text:style-override="id1-3-2-2-6-25-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6-25-5">
                <text:number>-</text:number>
                <text:p text:style-name="al">de bedrijfsmatigheid van het verkopen, afleveren of verstrekken dan wel daartoe aanwezig hebben van drugs;</text:p>
              </text:list-item>
              <text:list-item text:style-override="id1-3-2-2-6-25-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section>
          <text:section text:name="artikel_id1-3-2-2-7" text:style-name="artikel">
            <text:p text:style-name="artikel_kop_titel"><text:span text:style-name="artikel_kop_label"/> <text:span text:style-name="artikel_kop_nr">7.</text:span> Afwijkingsbevoegdheid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of juist wel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 </text:p>
          </text:section>
          <text:section text:name="artikel_id1-3-2-2-8" text:style-name="artikel">
            <text:p text:style-name="artikel_kop_titel"><text:span text:style-name="artikel_kop_label"/> <text:span text:style-name="artikel_kop_nr">8.</text:span> Inwerkingtreding en overgangsrecht</text:p>
            <text:list text:style-name="id1-3-2-2-8-2">
              <text:list-item text:style-override="id1-3-2-2-8-2-1">
                <text:number>1.</text:number>
                <text:p text:style-name="al">Deze Beleidsregel treedt in werking op de dag na die van de bekendmaking in het elektronische Gemeenteblad.</text:p>
              </text:list-item>
              <text:list-item text:style-override="id1-3-2-2-8-2-2">
                <text:number>2.</text:number>
                <text:p text:style-name="al">De Beleidsregel bestuurlijke handhaving artikel 13b Opiumwet West Betuwe, zoals vastgesteld door de burgemeester op 3 september 2019, wordt ingetrokken met ingang van de inwerkingtreding van de ‘Beleidsregel Bestuurlijke handhaving artikel 13b Opiumwet, inclusief nuloptiebeleid coffeeshops gemeente West Betuwe’, met dien verstande dat de Beleidsregel bestuurlijke handhaving artikel 13b Opiumwet West Betuwe van toepassing blijft op overtredingen van de artikelen 2 en 3 van de Opiumwet die geconstateerd zijn voor de datum van inwerkingtreding van de (nieuwe) ‘Beleidsregel Bestuurlijke handhaving artikel 13b Opiumwet, inclusief nuloptiebeleid coffeeshops gemeente West Betuwe’.</text:p>
              </text:list-item>
            </text:list>
          </text:section>
          <text:section text:name="artikel_id1-3-2-2-9" text:style-name="artikel">
            <text:p text:style-name="artikel_kop_titel"><text:span text:style-name="artikel_kop_label"/> <text:span text:style-name="artikel_kop_nr">9.</text:span> Citeertitel en vaststelling</text:p>
            <text:p text:style-name="al">Deze Beleidsregel wordt aangehaald als: ‘Beleidsregel Bestuurlijke handhaving artikel 13b Opiumwet, inclusief nuloptiebeleid coffeeshops, gemeente West Betuwe’.</text:p>
          </text:section>
        </text:section>
        <text:section text:name="regeling-sluiting_id1-3-2-3" text:style-name="regeling-sluiting">
          <text:section text:name="ondertekening_id1-3-2-3-1">
            <text:p><text:span text:style-name="functie">Aldus vastgesteld door de burgemeester op:</text:span></text:p>
            <text:p><text:span text:style-name="functie"/></text:p>
          </text:section>
          <text:section text:name="ondertekening_id1-3-2-3-2">
            <text:p><text:span text:style-name="functie"/></text:p>
            <text:p><text:span text:style-name="functie">11 augustus 2021.</text:span></text:p>
            <text:p><text:span text:style-name="functie"/></text:p>
          </text:section>
          <text:section text:name="ondertekening_id1-3-2-3-3">
            <text:p><text:span text:style-name="functie"/></text:p>
            <text:p><text:span text:style-name="functie">De burgemeester van de gemeente West Betuwe, </text:span></text:p>
            <text:p><text:span text:style-name="functie">Drs. 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41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TERMS.alternative">Beleidsregel Bestuurlijke handhaving artikel 13b Opiumwet, inclusief nuloptiebeleid coffeeshops, gemeente West Betuwe</meta:user-defined>
    <dc:language>nl</dc:language>
    <meta:user-defined meta:name="OVERHEIDop.locatietype/OVERHEIDop.gebiedsmarkering">Gemeente</meta:user-defined>
    <meta:user-defined meta:name="DC.title">Beleidsregel Bestuurlijke handhaving artikel 13b Opiumwet, inclusief nuloptiebeleid coffeeshops, gemeente West Betuwe</meta:user-defined>
    <meta:user-defined meta:name="DCTERMS.W3CDTF/DCTERMS.available">2021-08-30</meta:user-defined>
    <meta:user-defined meta:name="DCTERMS.W3CDTF/OVERHEIDop.jaargang">2021</meta:user-defined>
    <meta:user-defined meta:name="OVERHEIDop.publicationIssue">290418</meta:user-defined>
    <meta:user-defined meta:name="OVERHEIDop.betreftRegeling">CVDR661580_1</meta:user-defined>
    <meta:user-defined meta:name="xs:date/OVERHEIDop.startdatum">2021-08-31</meta:user-defined>
    <meta:user-defined meta:name="OVERHEIDop.GmbID/DC.identifier">gmb-2021-290418</meta:user-defined>
    <meta:user-defined meta:name="OVERHEIDop.versieInformatie"/>
  </office:meta>
</office:document-meta>
</file>