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het dakterras aan de achterzijde en het plaatsen van een dakkapel op het voordakvlak van de woning, Balsahout 25, 2719MJ Zoetermeer op 23 augustus 2021</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omgevingsvergunning ontvangen voor het plaatsen van een dakopbouw op het dakterras aan de achterzijde en het plaatsen van een dakkapel op het voordakvlak van de woning op de locatie Balsahout 25, 2719MJ Zoetermeer. De aanvraag is geregistreerd onder zaaknummer 2021-0028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41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lsahout 25, 2719MJ Zoetermeer</meta:user-defined>
    <dc:language>nl</dc:language>
    <meta:user-defined meta:name="OVERHEIDop.locatietype/OVERHEIDop.gebiedsmarkering">Punt</meta:user-defined>
    <meta:user-defined meta:name="DC.title">Ingediende aanvraag omgevingsvergunning voor het plaatsen van een dakopbouw op het dakterras aan de achterzijde en het plaatsen van een dakkapel op het voordakvlak van de woning, Balsahout 25, 2719MJ Zoetermeer op 23 augustus 2021</meta:user-defined>
    <meta:user-defined meta:name="DCTERMS.W3CDTF/DCTERMS.available">2021-08-26</meta:user-defined>
    <meta:user-defined meta:name="DCTERMS.W3CDTF/OVERHEIDop.jaargang">2021</meta:user-defined>
    <meta:user-defined meta:name="OVERHEIDop.publicationIssue">290417</meta:user-defined>
    <meta:user-defined meta:name="OVERHEIDop.GmbID/DC.identifier">gmb-2021-290417</meta:user-defined>
    <meta:user-defined meta:name="OVERHEIDop.versieInformatie"/>
  </office:meta>
</office:document-meta>
</file>