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31 augustu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ierbij nodig ik u uit voor de openbare commissievergadering van de raad der gemeente Coevorden op <text:span text:style-name="nadrukvet">dinsdag 31 augustus 2021</text:span></text:p>
            <text:p text:style-name="al"/>
            <text:p text:style-name="al">De portefeuillehouders zijn uitgenodigd om bij de behandeling van hun voorstellen aanwezig te zijn.</text:p>
            <text:p text:style-name="al"/>
            <text:p text:style-name="al">De bijeenkomst start om <text:span text:style-name="nadrukondlijn">19.30 uur</text:span>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p text:style-name="al">
            <text:a xlink:href="https://raad.coevorden.nl/Vergaderingen/Commissie/2021/31-augustus/19:30" xlink:type="simple">https://raad.coevorden.nl/Vergaderingen/Commissie/2021/31-augustus/19:30</text:a>
          </text:p>
            <text:p text:style-name="al"/>
            <text:p text:style-name="al">Bij de vergadering zijn insprekers wel fysiek welkom.</text:p>
            <text:p text:style-name="al"/>
            <text:p text:style-name="al"/>
            <text:p text:style-name="al">De voorzitter,</text:p>
            <text:p text:style-name="al">W.J. Slomp</text:p>
            <text:p text:style-name="al"/>
            <text:p text:style-name="al">
            <text:a xlink:href="https://raad.coevorden.nl/Vergaderingen/Commissie/2021/31-augustus/19:30" xlink:type="simple">
              <text:span text:style-name="nadrukvet">Agenda</text:span>
            </text:a>
          </text:p>
            <text:p text:style-name="al"/>
            <text:p text:style-name="al">
            <text:span text:style-name="nadrukvet">Commissievergadering </text:span>
          </text:p>
            <text:p text:style-name="al"/>
            <text:p text:style-name="al">
            <text:span text:style-name="nadrukvet">Beeldvorming en oordeelsvorming</text:span>
          </text:p>
            <text:p text:style-name="al"/>
            <text:list text:style-name="id1-3-2-2-1-28">
              <text:list-item text:style-override="id1-3-2-2-1-28-1">
                <text:number>1.</text:number>
                <text:p text:style-name="al">Opening</text:p>
              </text:list-item>
              <text:list-item text:style-override="id1-3-2-2-1-28-2">
                <text:number>2.</text:number>
                <text:p text:style-name="al">Mededelingen</text:p>
              </text:list-item>
              <text:list-item text:style-override="id1-3-2-2-1-28-3">
                <text:number>3.</text:number>
                <text:p text:style-name="al">Vaststelling agenda</text:p>
              </text:list-item>
              <text:list-item text:style-override="id1-3-2-2-1-28-4">
                <text:number>4.</text:number>
                <text:p text:style-name="al">Inspreekrecht</text:p>
              </text:list-item>
              <text:list-item text:style-override="id1-3-2-2-1-28-5">
                <text:number>5.</text:number>
                <text:p text:style-name="al">Vragenuurtje</text:p>
              </text:list-item>
              <text:list-item text:style-override="id1-3-2-2-1-28-6">
                <text:number>6.</text:number>
                <text:p text:style-name="al">Raadsvoorstel afdoening ingekomen stukken</text:p>
              </text:list-item>
              <text:list-item text:style-override="id1-3-2-2-1-28-7">
                <text:number>7.</text:number>
                <text:p text:style-name="al">Voorstel van het Seniorenconvent inzake onderzoek Rekenkamercommissies Emmen, Coevorden en Hoogeveen “Dutch TechZone, het beste moet nog komen”</text:p>
              </text:list-item>
              <text:list-item text:style-override="id1-3-2-2-1-28-8">
                <text:number>8.</text:number>
                <text:p text:style-name="al">Voorstel van het Seniorenconvent inzake wijziging verordening Rekenkamer-commissie en herbenoeming leden Rekenkamercommissie Coevorden </text:p>
              </text:list-item>
              <text:list-item text:style-override="id1-3-2-2-1-28-9">
                <text:number>9.</text:number>
                <text:p text:style-name="al">Voorstel van het college van burgemeester en wethouders inzake jaarverslag archieven 2020</text:p>
              </text:list-item>
              <text:list-item text:style-override="id1-3-2-2-1-28-10">
                <text:number>10.</text:number>
                <text:p text:style-name="al">Voorstel van het college van burgemeester en wethouders inzake verbindend besturen en samenwerken</text:p>
              </text:list-item>
              <text:list-item text:style-override="id1-3-2-2-1-28-11">
                <text:number>11.</text:number>
                <text:p text:style-name="al">Voorstel van het college van burgemeester en wethouders inzake verordening Schuldhulpverlening gemeente Coevorden</text:p>
              </text:list-item>
              <text:list-item text:style-override="id1-3-2-2-1-28-12">
                <text:number>12.</text:number>
                <text:p text:style-name="al">Voorstel van het college van burgemeester en wethouders inzake Halfjaarrrapportage</text:p>
              </text:list-item>
              <text:list-item text:style-override="id1-3-2-2-1-28-13">
                <text:number>13.</text:number>
                <text:p text:style-name="al">Voorstel van het college van burgemeester en wethouders inzake verordening Toeristenbelasting 2022</text:p>
              </text:list-item>
              <text:list-item text:style-override="id1-3-2-2-1-28-14">
                <text:number>14.</text:number>
                <text:p text:style-name="al">Voorstel van het college van burgemeester en wethouders inzake Vitale Vakantieparken Coevorden – gebiedsvisie Ermermeer</text:p>
              </text:list-item>
              <text:list-item text:style-override="id1-3-2-2-1-28-15">
                <text:number>15.</text:number>
                <text:p text:style-name="al">Voorstel van het college van burgemeester en wethouders inzake Vitale Vakantieparken Coevorden – verevening bij transformatie van vakantiepark naar woonpark in het programma VVPC</text:p>
              </text:list-item>
              <text:list-item text:style-override="id1-3-2-2-1-28-16">
                <text:number>16.</text:number>
                <text:p text:style-name="al">Brief van het college van burgemeester en wethouders, verzonden 29 juni 2021, inzake motie samenwerking onderwijs en jeugdhulp (op verzoek CDA)</text:p>
              </text:list-item>
              <text:list-item text:style-override="id1-3-2-2-1-28-17">
                <text:number>17.</text:number>
                <text:p text:style-name="al">ROB-rapport “Nieuwe politiek, nieuwe akkoorden” op verzoek van PvdA, D66 en CDA</text:p>
              </text:list-item>
              <text:list-item text:style-override="id1-3-2-2-1-28-18">
                <text:number>18.</text:number>
                <text:p text:style-name="al">Vaststelling verslag van de commissie van 22 juni 2021</text:p>
              </text:list-item>
              <text:list-item text:style-override="id1-3-2-2-1-28-19">
                <text:number>19.</text:number>
                <text:p text:style-name="al">Sluiting</text:p>
              </text:list-item>
            </text:list>
            <text:p text:style-name="al"/>
            <text:p text:style-name="al">
            <text:span text:style-name="nadrukondlijn">U wilt iets kwijt aan de gemeenteraad?</text:span>
          </text:p>
            <text:p text:style-name="al"/>
            <text:p text:style-name="al">Dat kan! U kunt gebruik maken van het inspreekrecht in de commissievergadering.</text:p>
            <text:p text:style-name="al"/>
            <text:p text:style-name="al">U kunt zich daarvoor tot uiterlijk dinsdag 31 augustus 2021 10:00 uur melden bij de raadsgriffier, via email: griffie@coevorden.nl of via tel. nr. 14 0524.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
            <text:p text:style-name="al">De video-opnamen van de vergaderingen worden na afloop opgeslagen op de website van de gemeenteraad en zijn voor een ieder toegankelijk. Wij zijn op grond van de Algemene Verordening Gegevensbescherming (AVG) verplicht u hierop te wij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41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commissievergadering van de raad der gemeente Coevorden op dinsdag 31 augustus 2021</meta:user-defined>
    <meta:user-defined meta:name="DCTERMS.W3CDTF/DCTERMS.available">2021-08-26</meta:user-defined>
    <meta:user-defined meta:name="DCTERMS.W3CDTF/OVERHEIDop.jaargang">2021</meta:user-defined>
    <meta:user-defined meta:name="OVERHEIDop.publicationIssue">290416</meta:user-defined>
    <meta:user-defined meta:name="OVERHEIDop.GmbID/DC.identifier">gmb-2021-290416</meta:user-defined>
    <meta:user-defined meta:name="OVERHEIDop.versieInformatie"/>
  </office:meta>
</office:document-meta>
</file>