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vier bomen, César Franckrode op 20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1 is een aanvraag omgevingsvergunning ontvangen voor het kappen van vier bomen op de locatie César Franckrode. De aanvraag is geregistreerd onder zaaknummer 2021-002822.</text:p>
            <text:p text:style-name="common-al">Coördinaten van de bomen:</text:p>
            <text:p text:style-name="common-al">1. N 52 4.137, E 4 28.067</text:p>
            <text:p text:style-name="common-al">2. N 52 4.140, E 4 28.065</text:p>
            <text:p text:style-name="common-al">3. N 52 4.138, E 4 28.060</text:p>
            <text:p text:style-name="common-al">4. N 52 4.135, E 4 28.062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041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1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1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César Franckrode</meta:user-defined>
    <dc:language>nl</dc:language>
    <meta:user-defined meta:name="OVERHEIDop.locatietype/OVERHEIDop.gebiedsmarkering">Vlak</meta:user-defined>
    <meta:user-defined meta:name="DC.title">Ingediende aanvraag omgevingsvergunning voor het kappen van vier bomen, César Franckrode op 20 augustus 2021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413</meta:user-defined>
    <meta:user-defined meta:name="OVERHEIDop.GmbID/DC.identifier">gmb-2021-290413</meta:user-defined>
    <meta:user-defined meta:name="OVERHEIDop.versieInformatie"/>
  </office:meta>
</office:document-meta>
</file>