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borrel Barbaralaan, Barbara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884</text:p>
            <text:p text:style-name="common-al">Ingekomen: 18-08-2021</text:p>
            <text:p text:style-name="common-al">Locatie: Barbaralaan Breda</text:p>
            <text:p text:style-name="common-al">Omschrijving: Melding evenement</text:p>
            <text:p text:style-name="common-al">Periode: op 25-09-2021 van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40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88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raatborrel Barbaralaan, Barbaralaan Bred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08</meta:user-defined>
    <meta:user-defined meta:name="OVERHEIDop.GmbID/DC.identifier">gmb-2021-290408</meta:user-defined>
    <meta:user-defined meta:name="OVERHEIDop.versieInformatie"/>
  </office:meta>
</office:document-meta>
</file>