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ukenberg 43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augustus 2021 besloten om de beslistermijn voor de aanvraag omgevingsvergunning met zaaknummer W-2021-179 voorhet renoveren van het dak op locatie Beukenberg 43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040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ukenberg 43 in Oirsbee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02</meta:user-defined>
    <meta:user-defined meta:name="OVERHEIDop.GmbID/DC.identifier">gmb-2021-290402</meta:user-defined>
    <meta:user-defined meta:name="OVERHEIDop.versieInformatie"/>
  </office:meta>
</office:document-meta>
</file>