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opbouw op de bestaande aanbouw, Eeuw Driessestraat 7 5674TN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opbouw op de bestaande aanbouw</text:p>
            <text:p text:style-name="common-al">Locatie: Eeuw Driessestraat 7 5674TN Nuenen.</text:p>
            <text:p text:style-name="common-al">Ontvangen op: 24-08-2021</text:p>
            <text:p text:style-name="common-al">Zaaknummer: 082030853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040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0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0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820308535</meta:user-defined>
    <meta:user-defined meta:name="DCTERMS.abstract">het plaatsen van een opbouw op de bestaande aanbouw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opbouw op de bestaande aanbouw, Eeuw Driessestraat 7 5674TN Nuenen: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400</meta:user-defined>
    <meta:user-defined meta:name="OVERHEIDop.GmbID/DC.identifier">gmb-2021-290400</meta:user-defined>
    <meta:user-defined meta:name="OVERHEIDop.versieInformatie"/>
  </office:meta>
</office:document-meta>
</file>