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mgevingsvergunning Bijvanksweg 1 A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20 augustus 2021 een besluit genomen op de aanvraag met zaaknummer 1742-HZ_WABO-204528 voor het wijzigen van het bedrijf naar een gesloten biologische varkenshouderij op de locatie Bijvanksweg 1 A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roep aantekenen tegen het besluit. De termijn voor het indienen van een beroepschrift start op 2 september 2021 en bedraagt 6 weken. Het beroepschrift richt u aan de rechtbank Overijssel, afdeling Bestuursrecht, Postbus 10067, 8000GB Zwolle. Daarbij stuurt u een kopie van het bestreden besluit mee.</text:p>
            <text:p text:style-name="common-al">Beroep kan worden ingesteld door belanghebbenden die ook hun zienswijzen over de ontwerpbeschikking naar voren hebben gebracht. Als belanghebbenden redelijkerwijs niet kan worden verweten dit niet gedaan te hebben, kan een beroepsschrift toch in behandeling worden genomen. Dit kan ook het geval zijn als er sprake is van wijzigingen in de definitieve beschikking ten opzichte van de ontwerpbeschikking.</text:p>
            <text:p text:style-name="common-al">De beschikking treedt in werking met ingang van de dag na afloop van de beroepstermijn of, als binnen die termijn ook een verzoek om voorlopige voorziening is ingediend, als op dat verzoek is beslist.</text:p>
            <text:p text:style-name="common-al">Hebt u een spoedeisend belang bij schorsing van het besluit? Dan kunt u naast het beroepschrift een verzoek om voorlopige voorziening indienen bij de Voorzieningenrechter van de rechtbank Overijssel, afdeling Bestuursrecht, Postbus 10067, 8000 GB Zwolle.</text:p>
            <text:p text:style-name="common-al">Op <text:a xlink:href="http://www.rijssen-holten.nl/beroep" xlink:type="simple">www.rijssen-holten.nl/beroep</text:a> leest u meer over beroep. Een geprinte versie is verkrijgbaar bij het loket Ruimte.</text:p>
            <text:p text:style-name="common-al">
            <text:span text:style-name="nadrukvet">Meer informatie</text:span>
          </text:p>
            <text:p text:style-name="last-al">Voor meer informatie kunt u terecht in het gemeentehuis bij het loket Ruimte. Maak hiervoor altijd eerst een <text:a xlink:href="https://afspraken.rijssen-holten.nl/" xlink:type="simple">afspraak</text:a>. De medewerkers van het loket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90390</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390</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390</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Aangemaakt met Squit 20/20 Publiceren</meta:user-defined>
    <meta:user-defined meta:name="DCTERMS.abstract">Bijvanksweg 1 A in Holten, het wijzigen van het bedrijf naar een gesloten biologische varkenshouderij</meta:user-defined>
    <dc:language>nl</dc:language>
    <meta:user-defined meta:name="OVERHEIDop.locatietype/OVERHEIDop.gebiedsmarkering">Adres</meta:user-defined>
    <meta:user-defined meta:name="DC.title">Kennisgeving besluit omgevingsvergunning Bijvanksweg 1 A in Holten</meta:user-defined>
    <meta:user-defined meta:name="DCTERMS.W3CDTF/DCTERMS.available">2021-09-01</meta:user-defined>
    <meta:user-defined meta:name="DCTERMS.W3CDTF/OVERHEIDop.jaargang">2021</meta:user-defined>
    <meta:user-defined meta:name="OVERHEIDop.publicationIssue">290390</meta:user-defined>
    <meta:user-defined meta:name="OVERHEIDop.GmbID/DC.identifier">gmb-2021-290390</meta:user-defined>
    <meta:user-defined meta:name="OVERHEIDop.versieInformatie"/>
  </office:meta>
</office:document-meta>
</file>