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regulier - beslistermijn verlengd (Beeteweg 7 te Blitterswijc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januari 2021 besloten om de beslistermijn voor de aanvraag met zaaknummer HZ-OMV-2020-0455 op locatie <text:span text:style-name="nadrukvet">Beeteweg 7 te Blitterswijck</text:span> te verlengen voor een periode van maximaal 6 weken.</text:p>
            <text:p text:style-name="common-al">De verlenging van de beslistermijn betreft de activiteit(en) 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Tegen het verlengen van de beslistermijn kunt u geen bezwaarschrift of zienswijze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9039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39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39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204811.65 393574.61</meta:user-defined>
    <meta:user-defined meta:name="DC.title">Omgevingsvergunning - regulier - beslistermijn verlengd (Beeteweg 7 te Blitterswijck)</meta:user-defined>
    <meta:user-defined meta:name="OVERHEID.PostcodeHuisnummer/OVERHEIDop.postcodeHuisnummer">5863AA 7</meta:user-defined>
    <meta:user-defined meta:name="OVERHEIDop.straatnaam">Beeteweg</meta:user-defined>
    <meta:user-defined meta:name="OVERHEIDop.woonplaats">Blitterswijck</meta:user-defined>
    <meta:user-defined meta:name="DCTERMS.W3CDTF/DCTERMS.available">2021-02-04</meta:user-defined>
    <meta:user-defined meta:name="DCTERMS.W3CDTF/OVERHEIDop.jaargang">2021</meta:user-defined>
    <meta:user-defined meta:name="OVERHEIDop.publicationIssue">29039</meta:user-defined>
    <meta:user-defined meta:name="OVERHEIDop.GmbID/DC.identifier">gmb-2021-29039</meta:user-defined>
    <meta:user-defined meta:name="OVERHEIDop.versieInformatie"/>
  </office:meta>
</office:document-meta>
</file>