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100 in Voorhout, Kenmerk Z-21-206786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3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3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loemenschans 100 in Voorhout, Kenmerk Z-21-206786, het bouwen van een dakkapel aan de voorzijde van de 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389</meta:user-defined>
    <meta:user-defined meta:name="OVERHEIDop.GmbID/DC.identifier">gmb-2021-290389</meta:user-defined>
    <meta:user-defined meta:name="OVERHEIDop.versieInformatie"/>
  </office:meta>
</office:document-meta>
</file>