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5B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5B 1096AC Amsterdam</text:p>
            <text:p text:style-name="common-al">Omschrijving: realiseren van twee dakterrassen op de aanbouw van de onderliggende woning</text:p>
            <text:p text:style-name="common-al">Datum ontvangst: 10-07-2021</text:p>
            <text:p text:style-name="common-al">Zaaknummer: Z2021-O003692</text:p>
            <text:p text:style-name="common-al">OLO nummer: 62317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38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692</meta:user-defined>
    <meta:user-defined meta:name="DCTERMS.abstract">realiseren van twee dakterrassen op de aanbouw van de onderliggende woning</meta:user-defined>
    <dc:language>nl</dc:language>
    <meta:user-defined meta:name="OVERHEIDop.locatietype/OVERHEIDop.gebiedsmarkering">Punt</meta:user-defined>
    <meta:user-defined meta:name="DC.title">Aanvraag omgevingsvergunning Korte Ouderkerkerdijk 5B 1096AC Amster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88</meta:user-defined>
    <meta:user-defined meta:name="OVERHEIDop.GmbID/DC.identifier">gmb-2021-290388</meta:user-defined>
    <meta:user-defined meta:name="OVERHEIDop.versieInformatie"/>
  </office:meta>
</office:document-meta>
</file>