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, Wijtenhofstraat 3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/>
            <text:p text:style-name="common-al">
            <text:span text:style-name="nadrukvet">Wijtenhofstraat 3 te Someren</text:span>, inzake het verbouwen van een woonhuis.</text:p>
            <text:p text:style-name="common-al"/>
            <text:p text:style-name="common-al">is verlengd met ten hoogste zes weken (verzenddatum besluit 23 augustus 2021).</text:p>
            <text:p text:style-name="common-al"/>
            <text:p text:style-name="last-al">Tegen verlenging van de beslistermijn op eeen aanvraag omgevingsvergunning is geen bezwaar 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90383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38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38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ngen beslistermijn aanvraag omgevingsvergunning, Wijtenhofstraat 3 te Someren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0383</meta:user-defined>
    <meta:user-defined meta:name="OVERHEIDop.GmbID/DC.identifier">gmb-2021-290383</meta:user-defined>
    <meta:user-defined meta:name="OVERHEIDop.versieInformatie"/>
  </office:meta>
</office:document-meta>
</file>