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faltherstelwerkzaamheden Noordbaan van de N30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OD.348235</text:p>
            <text:p text:style-name="common-al"/>
            <text:p text:style-name="common-al">WERKZAAMHEDEN N307 tussen hectometerpaal 32,8 en hectometerpaal 32,6</text:p>
            <text:p text:style-name="common-al">Het college maakt bekend dat een verzoek van Gebiedscombinatie Midden-Noord is binnengekomen om een ontheffing te verlenen ingevolge artikel 4:6 van de Algemene Plaatselijke Verordening Hoorn 2010 (APV). De ontheffing wordt aangevraagd ten behoeve van het uitvoeren van asfaltherstelwerkzaamheden aan de Noordbaan van de N307 tussen hectometerpaal 32,8 en 32,6. De uit te voeren werkzaamheden betreffen het repareren van asfaltbeschadigingen aan het betreffende weggedeelte. Om de werkzaamheden veilig uit te kunnen voeren zal hiertoe het betreffende weggedeelte worden afgesloten en zal een omleidingsroute worden ingesteld. Om zo weinig mogelijk verkeershinder te veroorzaken zullen de werkzaamheden uitgevoerd worden in de periode van maandag 23 augustus 2021 vanaf 20.00 uur tot en met dinsdag 24 augustus 2021 05.00 uur.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20-08-2021 tot en met 1-09-2021 kunnen belanghebbenden bezwaar maken. Informatie over hoe u dit kunt doen vindt u onder het kopje ‘BEZWAARSCHRIFT’. </text:p>
            <text:p text:style-name="last-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37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7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7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sfaltherstelwerkzaamheden Noordbaan van de N307</meta:user-defined>
    <meta:user-defined meta:name="DCTERMS.W3CDTF/DCTERMS.available">2021-08-26</meta:user-defined>
    <meta:user-defined meta:name="DCTERMS.W3CDTF/OVERHEIDop.jaargang">2021</meta:user-defined>
    <meta:user-defined meta:name="OVERHEIDop.publicationIssue">290377</meta:user-defined>
    <meta:user-defined meta:name="OVERHEIDop.GmbID/DC.identifier">gmb-2021-290377</meta:user-defined>
    <meta:user-defined meta:name="OVERHEIDop.versieInformatie"/>
  </office:meta>
</office:document-meta>
</file>