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32 en 34, 34A t/m 34F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steeg 32 en 34, 34A t/m 34F, verbouwen twee panden tot zes woningen (op de verdiepingen) met twee winkels in plint </text:p>
            <text:p text:style-name="common-al">Verzonden 20 augustus 2021</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37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eeg 32 en 34, 34A t/m 34F VERLEENDE OMGEVINGSVERGUNNING</meta:user-defined>
    <meta:user-defined meta:name="DCTERMS.W3CDTF/DCTERMS.available">2021-08-26</meta:user-defined>
    <meta:user-defined meta:name="DCTERMS.W3CDTF/OVERHEIDop.jaargang">2021</meta:user-defined>
    <meta:user-defined meta:name="OVERHEIDop.publicationIssue">290375</meta:user-defined>
    <meta:user-defined meta:name="OVERHEIDop.GmbID/DC.identifier">gmb-2021-290375</meta:user-defined>
    <meta:user-defined meta:name="OVERHEIDop.versieInformatie"/>
  </office:meta>
</office:document-meta>
</file>