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Pesetaweg 27 - 33, 2153 PJ Nieuw-Vennep, Durfort I B.V, oprichten van een bedrijfsgebouw bestaande uit vier units op de locatie Pesetaweg 27-33 (AN 708) te Haarlemmermeer, datum verlengingsbesluit: 27-01-2021, zaaknummer 9973029, OLO-nummer 5611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3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72.049 474052.865</meta:user-defined>
    <meta:user-defined meta:name="DC.title">Verlengde beslistermijn aanvraag omgevingsvergunning, Pesetaweg 27 - 33, 2153 PJ Nieuw-Vennep, Durfort I B.V, oprichten van een bedrijfsgebouw bestaande uit vier units op de locatie Pesetaweg 27-33 (AN 708) te Haarlemmermeer, datum verlengingsbesluit: 27-01-2021, zaaknummer 9973029, OLO-nummer 5611507.</meta:user-defined>
    <meta:user-defined meta:name="OVERHEID.PostcodeHuisnummer/OVERHEIDop.postcodeHuisnummer">2153PJ 71</meta:user-defined>
    <meta:user-defined meta:name="OVERHEIDop.straatnaam">Pesetaweg</meta:user-defined>
    <meta:user-defined meta:name="OVERHEIDop.woonplaats">Nieuw-Venne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37</meta:user-defined>
    <meta:user-defined meta:name="OVERHEIDop.GmbID/DC.identifier">gmb-2021-29037</meta:user-defined>
    <meta:user-defined meta:name="OVERHEIDop.versieInformatie"/>
  </office:meta>
</office:document-meta>
</file>