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2 commerciële ruimtes tot appartementen - Hoornweg 10 en 1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1 besloten om de beslistermijn voor de aanvraag met zaaknummer Z202101902 voor het verbouwen van 2 commerciële ruimtes tot appartementen op locatie Hoornweg 10 en 12 in Mar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36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ouwen van 2 commerciële ruimtes tot appartementen - Hoornweg 10 en 12 in Maru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69</meta:user-defined>
    <meta:user-defined meta:name="OVERHEIDop.GmbID/DC.identifier">gmb-2021-290369</meta:user-defined>
    <meta:user-defined meta:name="OVERHEIDop.versieInformatie"/>
  </office:meta>
</office:document-meta>
</file>