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iftje 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besloten om de beslistermijn voor de aanvraag met zaaknummer 2508348 voor een omgevingsvergunning voor het <text:span text:style-name="nadrukvet">uitbreiden van de zij en achterzijde van de woning en plaatsen van een dakkapel aan de voorzijde </text:span>op locatie Driftje 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036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6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riftje 2 in Soes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368</meta:user-defined>
    <meta:user-defined meta:name="OVERHEIDop.GmbID/DC.identifier">gmb-2021-290368</meta:user-defined>
    <meta:user-defined meta:name="OVERHEIDop.versieInformatie"/>
  </office:meta>
</office:document-meta>
</file>