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3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bben wij een aanvraag ontvangen voor het bouwen van een veranda op de locatie Molenbelterweg 32 in Holten. De aanvraag is geregistreerd onder zaaknummer 1742-HZ_WABO-2189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036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belterweg 32 in Holten, het bouwen van een veranda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belterweg 32 in Hol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363</meta:user-defined>
    <meta:user-defined meta:name="OVERHEIDop.GmbID/DC.identifier">gmb-2021-290363</meta:user-defined>
    <meta:user-defined meta:name="OVERHEIDop.versieInformatie"/>
  </office:meta>
</office:document-meta>
</file>