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upinenweg 12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omgevingsvergunning voor het veranderen van de inrichting of veranderen van de werking van een inrichting op de locatie Lupinenweg 12 in Deurne. De zaak is geregistreerd onder nummer HZ-2017-0582. De vergunning is verleend. Het besluit gaat over de activiteit(en):</text:p>
            <text:p text:style-name="common-al">- Milieu (omgevingsvergunning beperkte milieutoets)</text:p>
            <text:p text:style-name="common-al">
            <text:span text:style-name="nadrukvet">Inzage</text:span>
          </text:p>
            <text:p text:style-name="common-al">Als u het besluit en de bijbehorend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 augustus 2021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036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6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6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upinenweg 12 te Liessel</meta:user-defined>
    <meta:user-defined meta:name="DCTERMS.W3CDTF/DCTERMS.available">2021-08-26</meta:user-defined>
    <meta:user-defined meta:name="DCTERMS.W3CDTF/OVERHEIDop.jaargang">2021</meta:user-defined>
    <meta:user-defined meta:name="OVERHEIDop.publicationIssue">290362</meta:user-defined>
    <meta:user-defined meta:name="OVERHEIDop.GmbID/DC.identifier">gmb-2021-290362</meta:user-defined>
    <meta:user-defined meta:name="OVERHEIDop.versieInformatie"/>
  </office:meta>
</office:document-meta>
</file>