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rink 44 en 45 7411BT, Deventer (Z2021-0001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rink 44 en 45, 7411BT Deventer – ontvangen op 12 augustus 2021 voor het renoveren en splitsen van de eerste verdieping in 2 appartement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35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rink 44 en 45 7411BT, Deventer (Z2021-00010072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53</meta:user-defined>
    <meta:user-defined meta:name="OVERHEIDop.GmbID/DC.identifier">gmb-2021-290353</meta:user-defined>
    <meta:user-defined meta:name="OVERHEIDop.versieInformatie"/>
  </office:meta>
</office:document-meta>
</file>