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tuiglaan 24 in Soesterberg</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een aanvraag ontvangen voor een omgevingsvergunning voor het kappen van 2 sparren en 1 conifeer op locatie Vliegtuiglaan 24 in Soesterberg. De aanvraag is geregistreerd onder zaaknummer 252151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34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4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4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egtuiglaan 24 in Soesterberg</meta:user-defined>
    <meta:user-defined meta:name="DCTERMS.W3CDTF/DCTERMS.available">2021-08-26</meta:user-defined>
    <meta:user-defined meta:name="DCTERMS.W3CDTF/OVERHEIDop.jaargang">2021</meta:user-defined>
    <meta:user-defined meta:name="OVERHEIDop.publicationIssue">290348</meta:user-defined>
    <meta:user-defined meta:name="OVERHEIDop.GmbID/DC.identifier">gmb-2021-290348</meta:user-defined>
    <meta:user-defined meta:name="OVERHEIDop.versieInformatie"/>
  </office:meta>
</office:document-meta>
</file>