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Bergakkers fase 3 Bijsterveld ong. sectie G 1288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08-2021</text:p>
            <text:p text:style-name="common-al"/>
            <text:p text:style-name="common-al">Het oprichten van een woning met bijgebouw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sept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034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Plan Bergakkers fase 3 Bijsterveld ong. sectie G 1288 te Vorstenbosch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0347</meta:user-defined>
    <meta:user-defined meta:name="OVERHEIDop.GmbID/DC.identifier">gmb-2021-290347</meta:user-defined>
    <meta:user-defined meta:name="OVERHEIDop.versieInformatie"/>
  </office:meta>
</office:document-meta>
</file>