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reclame, Kluwerweg 6, 7418 HK Deventer (Z2021-0001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luwerweg 6, 7418 HK Deventer</text:span> – ontvangen op 12 augustus 2021 voor het plaatsen van Jumbo-Online handelsreclame en 3x vlaggenmast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4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reclame, Kluwerweg 6, 7418 HK Deventer (Z2021-0001006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45</meta:user-defined>
    <meta:user-defined meta:name="OVERHEIDop.GmbID/DC.identifier">gmb-2021-290345</meta:user-defined>
    <meta:user-defined meta:name="OVERHEIDop.versieInformatie"/>
  </office:meta>
</office:document-meta>
</file>